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07cm" table:align="center"/>
    </style:style>
    <style:style style:name="表1.A" style:family="table-column">
      <style:table-column-properties style:column-width="0.843cm"/>
    </style:style>
    <style:style style:name="表1.B" style:family="table-column">
      <style:table-column-properties style:column-width="0.847cm"/>
    </style:style>
    <style:style style:name="表1.C" style:family="table-column">
      <style:table-column-properties style:column-width="1.111cm"/>
    </style:style>
    <style:style style:name="表1.D" style:family="table-column">
      <style:table-column-properties style:column-width="0.189cm"/>
    </style:style>
    <style:style style:name="表1.E" style:family="table-column">
      <style:table-column-properties style:column-width="1.505cm"/>
    </style:style>
    <style:style style:name="表1.F" style:family="table-column">
      <style:table-column-properties style:column-width="0.503cm"/>
    </style:style>
    <style:style style:name="表1.G" style:family="table-column">
      <style:table-column-properties style:column-width="1.508cm"/>
    </style:style>
    <style:style style:name="表1.H" style:family="table-column">
      <style:table-column-properties style:column-width="2.088cm"/>
    </style:style>
    <style:style style:name="表1.J" style:family="table-column">
      <style:table-column-properties style:column-width="1.653cm"/>
    </style:style>
    <style:style style:name="表1.K" style:family="table-column">
      <style:table-column-properties style:column-width="0.755cm"/>
    </style:style>
    <style:style style:name="表1.L" style:family="table-column">
      <style:table-column-properties style:column-width="1.693cm"/>
    </style:style>
    <style:style style:name="表1.M" style:family="table-column">
      <style:table-column-properties style:column-width="1.296cm"/>
    </style:style>
    <style:style style:name="表1.O" style:family="table-column">
      <style:table-column-properties style:column-width="1.217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2cm"/>
    </style:style>
    <style:style style:name="表1.A2" style:family="table-cell">
      <style:table-cell-properties style:vertical-align="middle" fo:padding="0.097cm" fo:border="none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N9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O9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10" style:family="table-row">
      <style:table-row-properties style:row-height="1.24cm"/>
    </style:style>
    <style:style style:name="表1.A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N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O10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eeb6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01fe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5b53e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5b53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eeb60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f2663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201feb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21d8b1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20d293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2787b2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paragraph-rsid="0038eda9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パートタイマー採用面接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/>
        <table:table-column table:style-name="表1.J"/>
        <table:table-column table:style-name="表1.K"/>
        <table:table-column table:style-name="表1.L"/>
        <table:table-column table:style-name="表1.M" table:number-columns-repeated="2"/>
        <table:table-column table:style-name="表1.O"/>
        <table:table-row table:style-name="表1.1">
          <table:table-cell table:style-name="表1.A1" table:number-columns-spanned="2" office:value-type="string">
            <text:p text:style-name="P6">氏　名</text:p>
          </table:table-cell>
          <table:covered-table-cell/>
          <table:table-cell table:style-name="表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>生年月日</text:p>
          </table:table-cell>
          <table:table-cell table:style-name="表1.I1" table:number-columns-spanned="7" office:value-type="string">
            <text:p text:style-name="P6">昭和・平成　　年　　月　　日（　　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rows-spanned="4" office:value-type="string">
            <text:p text:style-name="P6">本人の希望</text:p>
          </table:table-cell>
          <table:table-cell table:style-name="表1.A1" table:number-columns-spanned="4" office:value-type="string">
            <text:p text:style-name="P6">１日の勤務時間</text:p>
          </table:table-cell>
          <table:covered-table-cell/>
          <table:covered-table-cell/>
          <table:covered-table-cell/>
          <table:table-cell table:style-name="表1.I1" table:number-columns-spanned="10" office:value-type="string">
            <text:p text:style-name="P2">午前（後）　　時　　分から午前（後）　　時　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4" table:number-columns-spanned="4" office:value-type="string">
            <text:p text:style-name="P6">１週の勤務日</text:p>
          </table:table-cell>
          <table:covered-table-cell/>
          <table:covered-table-cell/>
          <table:covered-table-cell/>
          <table:table-cell table:style-name="表1.F4" table:number-columns-spanned="10" office:value-type="string">
            <text:p text:style-name="P2">日　・　月　・　火　・　水　・　木　・　金　・　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4" table:number-columns-spanned="4" office:value-type="string">
            <text:p text:style-name="P6">勤務する期間</text:p>
          </table:table-cell>
          <table:covered-table-cell/>
          <table:covered-table-cell/>
          <table:covered-table-cell/>
          <table:table-cell table:style-name="表1.F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4" table:number-columns-spanned="9" office:value-type="string">
            <text:p text:style-name="P2">年収が非課税限度を超えること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4" table:number-columns-spanned="5" office:value-type="string">
            <text:p text:style-name="P2">　課税可　・　課税不可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rows-spanned="2" table:number-columns-spanned="4" office:value-type="string">
            <text:p text:style-name="P8">評価項目</text:p>
          </table:table-cell>
          <table:covered-table-cell/>
          <table:covered-table-cell/>
          <table:covered-table-cell/>
          <table:table-cell table:style-name="表1.A1" table:number-rows-spanned="2" table:number-columns-spanned="8" office:value-type="string">
            <text:p text:style-name="P7">着　　眼　　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P7">評　　価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8">優</text:p>
          </table:table-cell>
          <table:table-cell table:style-name="表1.N9" office:value-type="string">
            <text:p text:style-name="P8">普通</text:p>
          </table:table-cell>
          <table:table-cell table:style-name="表1.O9" office:value-type="string">
            <text:p text:style-name="P8">不可</text:p>
          </table:table-cell>
        </table:table-row>
        <table:table-row table:style-name="表1.10">
          <table:table-cell table:style-name="表1.A10" office:value-type="string">
            <text:p text:style-name="P10">１</text:p>
          </table:table-cell>
          <table:table-cell table:style-name="表1.A10" table:number-columns-spanned="3" office:value-type="string">
            <text:p text:style-name="P7">健康</text:p>
          </table:table-cell>
          <table:covered-table-cell/>
          <table:covered-table-cell/>
          <table:table-cell table:style-name="表1.A10" table:number-columns-spanned="8" office:value-type="string">
            <text:p text:style-name="P3">血色はいいか、丈夫そうか。健康に対する自信はどうか。健康に気をつかっている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8"/>
          </table:table-cell>
          <table:table-cell table:style-name="表1.N10" office:value-type="string">
            <text:p text:style-name="P8"/>
          </table:table-cell>
          <table:table-cell table:style-name="表1.O10" office:value-type="string">
            <text:p text:style-name="P8"/>
          </table:table-cell>
        </table:table-row>
        <table:table-row table:style-name="表1.10">
          <table:table-cell table:style-name="表1.A10" office:value-type="string">
            <text:p text:style-name="P9">２</text:p>
          </table:table-cell>
          <table:table-cell table:style-name="表1.A10" table:number-columns-spanned="3" office:value-type="string">
            <text:p text:style-name="P9">服装</text:p>
          </table:table-cell>
          <table:covered-table-cell/>
          <table:covered-table-cell/>
          <table:table-cell table:style-name="表1.A10" table:number-columns-spanned="8" office:value-type="string">
            <text:p text:style-name="P12">清潔か、端正か、派手でない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A10" office:value-type="string">
            <text:p text:style-name="P9">３</text:p>
          </table:table-cell>
          <table:table-cell table:style-name="表1.A10" table:number-columns-spanned="3" office:value-type="string">
            <text:p text:style-name="P9">態度</text:p>
          </table:table-cell>
          <table:covered-table-cell/>
          <table:covered-table-cell/>
          <table:table-cell table:style-name="表1.A10" table:number-columns-spanned="8" office:value-type="string">
            <text:p text:style-name="P12">礼儀を心得ているか。落ち着いているか。ソワソワしたり、オドオドしていることはない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A10" office:value-type="string">
            <text:p text:style-name="P9">４</text:p>
          </table:table-cell>
          <table:table-cell table:style-name="表1.A10" table:number-columns-spanned="3" office:value-type="string">
            <text:p text:style-name="P9">話し方</text:p>
          </table:table-cell>
          <table:covered-table-cell/>
          <table:covered-table-cell/>
          <table:table-cell table:style-name="表1.A10" table:number-columns-spanned="8" office:value-type="string">
            <text:p text:style-name="P12">言葉づかいはていねいか。口調はしっかりしているか。明るく、さわやかな話し方ができる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A10" office:value-type="string">
            <text:p text:style-name="P9">５</text:p>
          </table:table-cell>
          <table:table-cell table:style-name="表1.A10" table:number-columns-spanned="3" office:value-type="string">
            <text:p text:style-name="P9">働く目的</text:p>
          </table:table-cell>
          <table:covered-table-cell/>
          <table:covered-table-cell/>
          <table:table-cell table:style-name="表1.A10" table:number-columns-spanned="8" office:value-type="string">
            <text:p text:style-name="P12">働く目的ははっきりしている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A10" office:value-type="string">
            <text:p text:style-name="P9">６</text:p>
          </table:table-cell>
          <table:table-cell table:style-name="表1.A10" table:number-columns-spanned="3" office:value-type="string">
            <text:p text:style-name="P9">誠実さ</text:p>
          </table:table-cell>
          <table:covered-table-cell/>
          <table:covered-table-cell/>
          <table:table-cell table:style-name="表1.A10" table:number-columns-spanned="8" office:value-type="string">
            <text:p text:style-name="P12">人間としての誠実さ、真面目さが感じられる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A10" office:value-type="string">
            <text:p text:style-name="P9">７</text:p>
          </table:table-cell>
          <table:table-cell table:style-name="表1.A10" table:number-columns-spanned="3" office:value-type="string">
            <text:p text:style-name="P9">協調性</text:p>
          </table:table-cell>
          <table:covered-table-cell/>
          <table:covered-table-cell/>
          <table:table-cell table:style-name="表1.A10" table:number-columns-spanned="8" office:value-type="string">
            <text:p text:style-name="P12">態度や話し方に独善的なことはないか。他人と協調できるか。他人と仲良くやっていけそう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A10" office:value-type="string">
            <text:p text:style-name="P9">８</text:p>
          </table:table-cell>
          <table:table-cell table:style-name="表1.A10" table:number-columns-spanned="3" office:value-type="string">
            <text:p text:style-name="P9">表現力</text:p>
          </table:table-cell>
          <table:covered-table-cell/>
          <table:covered-table-cell/>
          <table:table-cell table:style-name="表1.A10" table:number-columns-spanned="8" office:value-type="string">
            <text:p text:style-name="P12">自分の言いたいことをはっきりと言えるか。表現にアイマイな点やオーバーな表現はない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A10" office:value-type="string">
            <text:p text:style-name="P9">９</text:p>
          </table:table-cell>
          <table:table-cell table:style-name="表1.A10" table:number-columns-spanned="3" office:value-type="string">
            <text:p text:style-name="P9">判断力</text:p>
          </table:table-cell>
          <table:covered-table-cell/>
          <table:covered-table-cell/>
          <table:table-cell table:style-name="表1.A10" table:number-columns-spanned="8" office:value-type="string">
            <text:p text:style-name="P12">質問の意味を正確に理解できるか。モノゴトを正しく判断する力がある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office:value-type="string">
            <text:p text:style-name="P13"/>
          </table:table-cell>
          <table:table-cell table:style-name="表1.N10" office:value-type="string">
            <text:p text:style-name="P13"/>
          </table:table-cell>
          <table:table-cell table:style-name="表1.O10" office:value-type="string">
            <text:p text:style-name="P13"/>
          </table:table-cell>
        </table:table-row>
        <table:table-row table:style-name="表1.10">
          <table:table-cell table:style-name="表1.B4" office:value-type="string">
            <text:p text:style-name="P9">10</text:p>
          </table:table-cell>
          <table:table-cell table:style-name="表1.B4" table:number-columns-spanned="3" office:value-type="string">
            <text:p text:style-name="P9">勤務条件</text:p>
          </table:table-cell>
          <table:covered-table-cell/>
          <table:covered-table-cell/>
          <table:table-cell table:style-name="表1.B4" table:number-columns-spanned="8" office:value-type="string">
            <text:p text:style-name="P12">働くことについて家族の理解はあるか。乳幼児や病人はいないか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office:value-type="string">
            <text:p text:style-name="P13"/>
          </table:table-cell>
          <table:table-cell table:style-name="表1.N9" office:value-type="string">
            <text:p text:style-name="P13"/>
          </table:table-cell>
          <table:table-cell table:style-name="表1.O9" office:value-type="string">
            <text:p text:style-name="P13"/>
          </table:table-cell>
        </table:table-row>
        <table:table-row table:style-name="表1.2">
          <table:table-cell table:style-name="表1.A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2" office:value-type="string">
            <text:p text:style-name="P11">Ａ　ぜひ採用したい　　Ｂ　採用した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P5">判　　定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12" office:value-type="string">
            <text:p text:style-name="P11">Ｃ　どちらでもよい　　Ｄ　採用した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table-cell table:style-name="表1.A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1" table:number-columns-spanned="3" office:value-type="string">
            <text:p text:style-name="P5">面接者</text:p>
          </table:table-cell>
          <table:covered-table-cell/>
          <table:covered-table-cell/>
          <table:table-cell table:style-name="表1.A1" table:number-columns-spanned="3" office:value-type="string">
            <text:p text:style-name="P14"/>
          </table:table-cell>
          <table:covered-table-cell/>
          <table:covered-table-cell/>
          <table:table-cell table:style-name="表1.A1" table:number-columns-spanned="2" office:value-type="string">
            <text:p text:style-name="P5">面接日</text:p>
          </table:table-cell>
          <table:covered-table-cell/>
          <table:table-cell table:style-name="表1.I1" table:number-columns-spanned="4" office:value-type="string">
            <text:p text:style-name="P5">令和　　年　　月　　日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8:04:10.808092497</meta:creation-date>
    <meta:editing-duration>PT18S</meta:editing-duration>
    <meta:editing-cycles>2</meta:editing-cycles>
    <meta:generator>LibreOffice/6.0.7.3$Linux_X86_64 LibreOffice_project/00m0$Build-3</meta:generator>
    <dc:description>【2019/09/30】
リリース</dc:description>
    <meta:keyword>パートタイマー採用面接表</meta:keyword>
    <dc:subject>ビジネス文書</dc:subject>
    <dc:title>パートタイマー採用面接表</dc:title>
    <dc:date>2020-05-19T08:04:11.911862566</dc:date>
    <meta:document-statistic meta:table-count="1" meta:image-count="0" meta:object-count="0" meta:page-count="1" meta:paragraph-count="54" meta:word-count="541" meta:character-count="596" meta:non-whitespace-character-count="542"/>
    <meta:user-defined meta:name="所有者">ホウフリンク</meta:user-defined>
  </office:meta>
</office:document-meta>
</file>