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3.889cm"/>
    </style:style>
    <style:style style:name="表2.B" style:family="table-column">
      <style:table-column-properties style:column-width="5.9cm"/>
    </style:style>
    <style:style style:name="表2.C" style:family="table-column">
      <style:table-column-properties style:column-width="1.323cm"/>
    </style:style>
    <style:style style:name="表2.D" style:family="table-column">
      <style:table-column-properties style:column-width="0.794cm"/>
    </style:style>
    <style:style style:name="表2.E" style:family="table-column">
      <style:table-column-properties style:column-width="1.984cm"/>
    </style:style>
    <style:style style:name="表2.F" style:family="table-column">
      <style:table-column-properties style:column-width="3.122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E1" style:family="table-cell">
      <style:table-cell-properties style:vertical-align="middle" fo:padding="0.097cm" fo:border="2.25pt solid #000000"/>
    </style:style>
    <style:style style:name="表2.C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E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8" style:family="table-cell">
      <style:table-cell-properties style:vertical-align="middle" fo:padding="0.097cm" fo:border-left="none" fo:border-right="none" fo:border-top="none" fo:border-bottom="2pt solid #000000"/>
    </style:style>
    <style:style style:name="表2.A9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A11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A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20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1390e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390ef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officeooo:paragraph-rsid="001390ef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1390e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8pt" officeooo:paragraph-rsid="001390ef" style:font-name-asian="ＭＳ ゴシック" style:font-size-asian="18pt" style:font-size-complex="18pt"/>
    </style:style>
    <style:style style:name="P6" style:family="paragraph" style:parent-style-name="Standard">
      <style:paragraph-properties fo:margin-top="0.109cm" fo:margin-bottom="0cm" style:contextual-spacing="false"/>
      <style:text-properties style:font-name="ＭＳ ゴシック" fo:font-size="12pt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1390ef"/>
    </style:style>
    <style:style style:name="T1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text-emphasize="none"/>
    </style:style>
    <style:style style:name="T2" style:family="text"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 table:style-name="表2.1">
          <table:table-cell table:style-name="表2.A1" table:number-rows-spanned="2" table:number-columns-spanned="2" office:value-type="string">
            <text:p text:style-name="P5">新規採用者面接質問表</text:p>
          </table:table-cell>
          <table:covered-table-cell/>
          <table:table-cell table:style-name="表2.C1" table:number-columns-spanned="2" office:value-type="string">
            <text:p text:style-name="P1">処理番号</text:p>
          </table:table-cell>
          <table:covered-table-cell/>
          <table:table-cell table:style-name="表2.E1" table:number-columns-spanned="2" office:value-type="string">
            <text:p text:style-name="P4"/>
          </table:table-cell>
          <table:covered-table-cell/>
        </table:table-row>
        <table:table-row table:style-name="表2.1">
          <table:covered-table-cell table:style-name="表2.A1"/>
          <table:covered-table-cell/>
          <table:table-cell table:style-name="表2.C2" table:number-columns-spanned="2" office:value-type="string">
            <text:p text:style-name="P1">記入日</text:p>
          </table:table-cell>
          <table:covered-table-cell/>
          <table:table-cell table:style-name="表2.E2" table:number-columns-spanned="2" office:value-type="string">
            <text:p text:style-name="P1">令和　　年　　月　　日</text:p>
          </table:table-cell>
          <table:covered-table-cell/>
        </table:table-row>
        <table:table-row table:style-name="表2.1">
          <table:table-cell table:style-name="表2.A1" table:number-columns-spanned="6" office:value-type="string">
            <text:p text:style-name="P4">記入できる範囲で構いませんのでご記入ください。宜しくお願い致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" office:value-type="string">
            <text:p text:style-name="P1">氏名（ふりがな）</text:p>
          </table:table-cell>
          <table:table-cell table:style-name="表2.E1" table:number-columns-spanned="5" office:value-type="string">
            <text:p text:style-name="P2">　　　　　　　　　　　　（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office:value-type="string">
            <text:p text:style-name="P1">生年月日</text:p>
          </table:table-cell>
          <table:table-cell table:style-name="表2.E2" table:number-columns-spanned="5" office:value-type="string">
            <text:p text:style-name="P1">昭和・平成　　年　　月　　日生（満　　歳）　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2" office:value-type="string">
            <text:p text:style-name="P7"><text:span text:style-name="T1">主な</text:span><text:span text:style-name="T2">交通手段</text:span></text:p>
          </table:table-cell>
          <table:table-cell table:style-name="表2.C2" table:number-columns-spanned="2" office:value-type="string">
            <text:p text:style-name="P2">電車・バス・自動車・バイク</text:p>
          </table:table-cell>
          <table:covered-table-cell/>
          <table:table-cell table:style-name="表2.C2" table:number-columns-spanned="2" office:value-type="string">
            <text:p text:style-name="P1">通勤時間</text:p>
          </table:table-cell>
          <table:covered-table-cell/>
          <table:table-cell table:style-name="表2.E2" office:value-type="string">
            <text:p text:style-name="P1">　　　　分</text:p>
          </table:table-cell>
        </table:table-row>
        <table:table-row table:style-name="表2.1">
          <table:table-cell table:style-name="表2.C2" office:value-type="string">
            <text:p text:style-name="P1">希望条件</text:p>
          </table:table-cell>
          <table:table-cell table:style-name="表2.E2" table:number-columns-spanned="5" office:value-type="string">
            <text:p text:style-name="P2">□無　□有（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9" table:number-columns-spanned="6" office:value-type="string">
            <text:p text:style-name="P3">・医療機関での勤務の経験はありますか？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6" office:value-type="string">
            <text:p text:style-name="P3">□はい（職種：　　　　　　　　　　　　　　　　　　　　　　　　）□いい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3">・現在の健康状態はどうですか？持病はありますか？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6" office:value-type="string">
            <text:p text:style-name="P3">□良い　□悪い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3">・外部の研修・セミナーへ参加ができますか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6" office:value-type="string">
            <text:p text:style-name="P3">□大丈夫です<text:tab/>□仕方がない<text:tab/>□困る<text:tab/>□わからない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1" table:number-columns-spanned="6" office:value-type="string">
            <text:p text:style-name="P3">・当院は、医療機関のため定時に終了しないこともありますが大丈夫ですか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6" office:value-type="string">
            <text:p text:style-name="P3">□大丈夫です<text:tab/>□仕方がない<text:tab/>□困る<text:tab/>□わからない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>・チームでの協力やコミュニケーションについて、どのように考えていますか？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0" table:number-columns-spanned="6" office:value-type="string">
            <text:p text:style-name="P3">・自己評価をお願い致します。強みと改善が必要だと思う点について教えてくだ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>・今までの人生で、最も頑張ったこと、やり切ったことはどんなことですか？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0" table:number-columns-spanned="6" office:value-type="string">
            <text:p text:style-name="P3">・何か質問などありましたら、お書きくだ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E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　ありがとうございました。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roman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3T08:55:29.261049292</meta:creation-date>
    <meta:editing-duration>PT3S</meta:editing-duration>
    <meta:editing-cycles>2</meta:editing-cycles>
    <meta:generator>LibreOffice/7.3.7.2$Linux_X86_64 LibreOffice_project/30$Build-2</meta:generator>
    <dc:description>【2024/08/03】
・処理番号欄の追加。
・血液型らの廃止。
・交通手段の明細化。
・当院での勤務を希望された理由は何ですか？の廃止。
・チームでの協力やコミュニケーションについて、どのように考えていますか？の追加。	
・自己評価をお願い致します。強みと改善が必要だと思う点について教えてください。の追加。

【2019/07/05】
リリース</dc:description>
    <meta:keyword>新規採用者面接質問表</meta:keyword>
    <dc:subject>ビジネス</dc:subject>
    <dc:title>新規採用者面接質問表</dc:title>
    <dc:date>2024-08-03T08:55:38.572689358</dc:date>
    <meta:document-statistic meta:table-count="1" meta:image-count="0" meta:object-count="0" meta:page-count="1" meta:paragraph-count="28" meta:word-count="422" meta:character-count="556" meta:non-whitespace-character-count="422"/>
    <meta:user-defined meta:name="所有者">ホウフリンク</meta:user-defined>
  </office:meta>
</office:document-meta>
</file>