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Pictures/100002000000000B0000000B70A9EE9903C9253B.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ＭＳ 明朝" fo:font-size="10.5pt" officeooo:rsid="0001b89e" officeooo:paragraph-rsid="0001b89e" style:font-name-asian="ＭＳ 明朝" style:font-size-asian="10.5pt" style:font-size-complex="10.5pt"/>
    </style:style>
    <style:style style:name="P2" style:family="paragraph" style:parent-style-name="Standard">
      <style:paragraph-properties fo:line-height="150%"/>
      <style:text-properties style:font-name="ＭＳ 明朝" fo:font-size="10.5pt" officeooo:rsid="0001b89e" officeooo:paragraph-rsid="0001b89e" style:font-name-asian="ＭＳ 明朝" style:font-size-asian="10.5pt" style:font-size-complex="10.5pt"/>
    </style:style>
    <style:style style:name="P3" style:family="paragraph" style:parent-style-name="Standard">
      <style:paragraph-properties fo:line-height="150%" fo:text-align="center" style:justify-single-word="false"/>
      <style:text-properties style:font-name="ＭＳ 明朝" fo:font-size="10.5pt" officeooo:rsid="0001b89e" officeooo:paragraph-rsid="0001b89e" style:font-name-asian="ＭＳ 明朝" style:font-size-asian="10.5pt" style:font-size-complex="10.5pt"/>
    </style:style>
    <style:style style:name="P4" style:family="paragraph" style:parent-style-name="Standard">
      <style:paragraph-properties fo:margin-left="0.556cm" fo:margin-right="0.556cm" fo:text-indent="0.37cm" style:auto-text-indent="false"/>
      <style:text-properties style:font-name="ＭＳ 明朝" fo:font-size="10.5pt" officeooo:rsid="0001b89e" style:font-name-asian="ＭＳ 明朝" style:font-size-asian="10.5pt" style:font-size-complex="10.5pt"/>
    </style:style>
    <style:style style:name="P5" style:family="paragraph" style:parent-style-name="Standard">
      <style:paragraph-properties fo:margin-left="0.37cm" fo:margin-right="0.37cm" fo:line-height="150%" fo:text-indent="0.37cm" style:auto-text-indent="false"/>
      <style:text-properties style:font-name="ＭＳ 明朝" fo:font-size="10.5pt" officeooo:rsid="0001b89e" officeooo:paragraph-rsid="0001b89e" style:font-name-asian="ＭＳ 明朝" style:font-size-asian="10.5pt" style:font-size-complex="10.5pt"/>
    </style:style>
    <style:style style:name="P6" style:family="paragraph" style:parent-style-name="Standard">
      <style:paragraph-properties fo:margin-left="0.37cm" fo:margin-right="0.37cm" fo:line-height="150%" fo:text-indent="0.37cm" style:auto-text-indent="false"/>
      <style:text-properties style:font-name="ＭＳ 明朝" fo:font-size="10.5pt" officeooo:rsid="0001b89e" officeooo:paragraph-rsid="00085493" style:font-name-asian="ＭＳ 明朝" style:font-size-asian="10.5pt" style:font-size-complex="10.5pt"/>
    </style:style>
    <style:style style:name="P7" style:family="paragraph" style:parent-style-name="Standard">
      <style:paragraph-properties fo:margin-left="0.37cm" fo:margin-right="0.37cm" fo:line-height="150%" fo:text-indent="0.37cm" style:auto-text-indent="false"/>
      <style:text-properties style:font-name="ＭＳ 明朝" fo:font-size="10.5pt" officeooo:rsid="0001b89e" officeooo:paragraph-rsid="00060867" style:font-name-asian="ＭＳ 明朝" style:font-size-asian="10.5pt" style:font-size-complex="10.5pt"/>
    </style:style>
    <style:style style:name="P8" style:family="paragraph" style:parent-style-name="Standard">
      <style:paragraph-properties fo:margin-left="0cm" fo:margin-right="0cm" fo:line-height="150%" fo:text-indent="6.668cm" style:auto-text-indent="false"/>
      <style:text-properties style:font-name="ＭＳ 明朝" fo:font-size="10.5pt" officeooo:rsid="0001b89e" officeooo:paragraph-rsid="00060867" style:font-name-asian="ＭＳ 明朝" style:font-size-asian="10.5pt" style:font-size-complex="10.5pt"/>
    </style:style>
    <style:style style:name="P9" style:family="paragraph" style:parent-style-name="Standard">
      <style:paragraph-properties fo:margin-left="0cm" fo:margin-right="0cm" fo:line-height="150%" fo:text-indent="6.668cm" style:auto-text-indent="false"/>
      <style:text-properties style:font-name="ＭＳ 明朝" fo:font-size="10.5pt" officeooo:rsid="0001b89e" officeooo:paragraph-rsid="0001b89e" style:font-name-asian="ＭＳ 明朝" style:font-size-asian="10.5pt" style:font-size-complex="10.5pt"/>
    </style:style>
    <style:style style:name="P10" style:family="paragraph" style:parent-style-name="Title">
      <style:paragraph-properties fo:text-align="center" style:justify-single-word="false"/>
      <style:text-properties style:font-name="ＭＳ 明朝" fo:font-size="18pt" style:font-name-asian="ＭＳ 明朝" style:font-size-asian="18pt" style:font-size-complex="18pt"/>
    </style:style>
    <style:style style:name="P11" style:family="paragraph" style:parent-style-name="Standard" style:list-style-name="L1">
      <style:paragraph-properties fo:line-height="150%"/>
      <style:text-properties style:font-name="ＭＳ 明朝" fo:font-size="10.5pt" officeooo:rsid="0001b89e" officeooo:paragraph-rsid="00085493" style:font-name-asian="ＭＳ 明朝" style:font-size-asian="10.5pt" style:font-size-complex="10.5pt"/>
    </style:style>
    <style:style style:name="P12" style:family="paragraph" style:parent-style-name="Standard" style:list-style-name="L1">
      <style:paragraph-properties fo:line-height="150%"/>
      <style:text-properties style:font-name="ＭＳ 明朝" fo:font-size="10.5pt" officeooo:rsid="0001b89e" officeooo:paragraph-rsid="00039ef3" style:font-name-asian="ＭＳ 明朝" style:font-size-asian="10.5pt" style:font-size-complex="10.5pt"/>
    </style:style>
    <style:style style:name="P13" style:family="paragraph" style:parent-style-name="Standard" style:list-style-name="L1">
      <style:paragraph-properties fo:line-height="150%"/>
      <style:text-properties style:font-name="ＭＳ 明朝" fo:font-size="10.5pt" officeooo:rsid="0001b89e" officeooo:paragraph-rsid="0001b89e" style:font-name-asian="ＭＳ 明朝" style:font-size-asian="10.5pt" style:font-size-complex="10.5pt"/>
    </style:style>
    <style:style style:name="T1" style:family="text">
      <style:text-properties style:text-underline-style="solid" style:text-underline-width="auto" style:text-underline-color="font-color"/>
    </style:style>
    <text:list-style style:name="L1">
      <text:list-level-style-number text:level="1" text:style-name="Numbering_20_Symbols" style:num-prefix="（" style:num-suffix="）" style:num-format="1">
        <style:list-level-properties text:list-level-position-and-space-mode="label-alignment">
          <style:list-level-label-alignment text:label-followed-by="space" fo:text-indent="-0.635cm" fo:margin-left="1.27cm"/>
        </style:list-level-properties>
      </text:list-level-style-number>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0">健康に関する告知書</text:p>
      <text:p text:style-name="P2"/>
      <text:p text:style-name="P5">貴社への入社を希望するにあたり、過去の病歴ならびに現在の健康状態を下記のとおり告知いたします。</text:p>
      <text:p text:style-name="P5">なお、貴社が入社選考に際して、この告知書により健康状態をチェックされることに関し、何ら異議申し立てを行なわないこと、および万一入社後に事実と異なる虚偽の記載が判明した場合は、採用取消または解雇されても異議申し立てを行なわないことを誓約します。</text:p>
      <text:p text:style-name="P2"/>
      <text:p text:style-name="P2"/>
      <text:p text:style-name="P3">記</text:p>
      <text:p text:style-name="P2"/>
      <text:list xml:id="list2341663493" text:style-name="L1">
        <text:list-item>
          <text:p text:style-name="P11">今日までの主な既往症を記載して下さい。　<text:span text:style-name="T1">　　　　　　　　　　　　　　　　　　</text:span>　</text:p>
        </text:list-item>
        <text:list-item>
          <text:p text:style-name="P11">現在、医師の療養を受けていますか？<text:tab/><text:tab/><text:tab/><text:tab/>はい・いいえ</text:p>
          <text:p text:style-name="P12">受けている場合その病名及び症状</text:p>
          <text:p text:style-name="P11">　<text:span text:style-name="T1">　　　　　　　　　　　　　　　　　　</text:span>　</text:p>
        </text:list-item>
        <text:list-item>
          <text:p text:style-name="P11">過去、1年間で通院した病名は？　　<text:span text:style-name="T1">　　　　　　　　　　　　　　　　　　</text:span>　</text:p>
          <text:p text:style-name="P11">　<text:span text:style-name="T1">　　　　　　　　　　　　　　　　　　</text:span>　</text:p>
        </text:list-item>
        <text:list-item>
          <text:p text:style-name="P11">前勤務先における過去1年間の病気による欠勤(有給休暇を含む)日数は？　<text:span text:style-name="T1">　　</text:span>　日位</text:p>
          <text:p text:style-name="P11">その病名は？　<text:span text:style-name="T1">　　　　　　　　　　　　　　　　　　　　　　　　　　　　　　　　</text:span>　</text:p>
        </text:list-item>
        <text:list-item>
          <text:p text:style-name="P13">過去、定期健診等で異常を指摘されたことは？<text:tab/><text:tab/><text:tab/>ない・ある</text:p>
          <text:p text:style-name="P11">ある場合は、その理由と結果は？　<text:span text:style-name="T1">　　　　　　　　　　　　　　　　　　　　　　　</text:span>　</text:p>
        </text:list-item>
        <text:list-item>
          <text:p text:style-name="P13">過去、うつ病などの精神的な病気にかかったことは？<text:tab/><text:tab/>ない・ある</text:p>
          <text:p text:style-name="P11">ある場合は、その時期と現在の状況は？　<text:span text:style-name="T1">　　　　　　　　　　　　　　　　　　　　</text:span>　</text:p>
        </text:list-item>
        <text:list-item>
          <text:p text:style-name="P13">腰痛・強度の肩こり・腱鞘炎等の症状は？<text:tab/><text:tab/><text:tab/>ない・ある</text:p>
          <text:p text:style-name="P11">ある場合は、どんなことですか？　<text:span text:style-name="T1">　　　　　　　　　　　　　　　　　　　　　　　</text:span>　</text:p>
        </text:list-item>
        <text:list-item>
          <text:p text:style-name="P13">最近、健康面で気にかかることは？<text:tab/><text:tab/><text:tab/><text:tab/>ない・ある</text:p>
          <text:p text:style-name="P11">ある場合は、どんなことですか？　<text:span text:style-name="T1">　　　　　　　　　　　　　　　　　　　　　　　</text:span>　</text:p>
        </text:list-item>
      </text:list>
      <text:p text:style-name="P2"/>
      <text:p text:style-name="P5">私の健康状態は、上記のとおり相違ありません。</text:p>
      <text:p text:style-name="P5"/>
      <text:p text:style-name="P6">令和　<text:span text:style-name="T1">　　</text:span>　年　<text:span text:style-name="T1">　　</text:span>　月　<text:span text:style-name="T1">　　</text:span>　日</text:p>
      <text:p text:style-name="P5"/>
      <text:p text:style-name="P7">　<text:span text:style-name="T1">　　　　　　　　</text:span>　</text:p>
      <text:p text:style-name="P7">　<text:span text:style-name="T1">　　　　　　　　　　</text:span>　殿</text:p>
      <text:p text:style-name="P2"/>
      <text:p text:style-name="P8">(住所)　<text:span text:style-name="T1">　　　　　　　　　　　　　　　　　　　　　　</text:span>　</text:p>
      <text:p text:style-name="P9"/>
      <text:p text:style-name="P8">(氏名)　<text:span text:style-name="T1">　　　　　　　　　</text:span>　㊞　　</text:p>
      <text:p text:style-name="P1"/>
      <text:p text:style-name="P1"/>
      <text:p text:style-name="P4">(付記)この健康に関する告知書は、当社への入社選考の参考資料とする以外は、他に流用いたしません。またこの告知書への記載は任意であり、強制はいたしませ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5:04:32.158977785</meta:creation-date>
    <meta:editing-duration>PT20S</meta:editing-duration>
    <meta:editing-cycles>2</meta:editing-cycles>
    <meta:generator>LibreOffice/6.0.7.3$Linux_X86_64 LibreOffice_project/00m0$Build-3</meta:generator>
    <dc:description>ホウフリンク</dc:description>
    <meta:keyword>健康に関する告知書</meta:keyword>
    <dc:subject>ビジネス文書</dc:subject>
    <dc:title>健康に関する告知書</dc:title>
    <dc:date>2019-04-04T15:04:33.317796165</dc:date>
    <meta:document-statistic meta:table-count="0" meta:image-count="0" meta:object-count="0" meta:page-count="1" meta:paragraph-count="27" meta:word-count="592" meta:character-count="895" meta:non-whitespace-character-count="592"/>
  </office:meta>
</office:document-meta>
</file>