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d934c" officeooo:paragraph-rsid="001d934c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d934c" officeooo:paragraph-rsid="001d934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d934c" officeooo:paragraph-rsid="001e306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d934c" officeooo:paragraph-rsid="001ff33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d934c" officeooo:paragraph-rsid="001ff339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現病歴・既往歴申告書</text:p>
      <text:p text:style-name="P2"/>
      <text:p text:style-name="P3">所属：　<text:span text:style-name="T1">　　　　　　　　　　</text:span>　　</text:p>
      <text:p text:style-name="P2"/>
      <text:p text:style-name="P3">氏名：　<text:span text:style-name="T1">　　　　　　　　　　</text:span>　　</text:p>
      <text:p text:style-name="P2"/>
      <text:p text:style-name="P2"/>
      <text:p text:style-name="P2"/>
      <text:p text:style-name="P2">１．現病歴：（該当するものにチェックをしてください。）</text:p>
      <text:p text:style-name="P2"><text:tab/>現在治療中の病気が</text:p>
      <text:p text:style-name="P5"><text:tab/>□ある（病名：　<text:span text:style-name="T1">　　　　　　　　　　　　　　　　　　　　　</text:span>　　）</text:p>
      <text:p text:style-name="P2"><text:tab/>□ない</text:p>
      <text:p text:style-name="P2"/>
      <text:p text:style-name="P2"/>
      <text:p text:style-name="P2"/>
      <text:p text:style-name="P2">２．既往歴：（該当するものにチェックをしてください。）</text:p>
      <text:p text:style-name="P2"><text:tab/>□結核</text:p>
      <text:p text:style-name="P2"><text:tab/>□マラリア</text:p>
      <text:p text:style-name="P5"><text:tab/>□その他の伝染病（名称：　<text:span text:style-name="T1">　　　　　　　　　　　　　　　　　　　　　</text:span>　）</text:p>
      <text:p text:style-name="P2"><text:tab/>□てんかん</text:p>
      <text:p text:style-name="P2"><text:tab/>□腎臓病</text:p>
      <text:p text:style-name="P2"><text:tab/>□心臓病</text:p>
      <text:p text:style-name="P2"><text:tab/>□糖尿病</text:p>
      <text:p text:style-name="P5"><text:tab/>□薬アレルギー（薬の名称：　<text:span text:style-name="T1">　　　　　　　　　　　　　　　　　　　　</text:span>　）</text:p>
      <text:p text:style-name="P2"><text:tab/>□精神病</text:p>
      <text:p text:style-name="P2"><text:tab/>□機能障害（四肢）</text:p>
      <text:p text:style-name="P2"><text:tab/>□その他：<text:tab/>病名</text:p>
      <text:p text:style-name="P2"><text:tab/><text:tab/><text:tab/>病名</text:p>
      <text:p text:style-name="P2"/>
      <text:p text:style-name="P2"/>
      <text:p text:style-name="P2"/>
      <text:p text:style-name="P2">私の現病歴・既往歴については上記の通り相違ありません。</text:p>
      <text:p text:style-name="P2"/>
      <text:p text:style-name="P5">　令和　<text:span text:style-name="T1">　　</text:span>　年　<text:span text:style-name="T1">　　</text:span>　月　<text:span text:style-name="T1">　　</text:span>　日</text:p>
      <text:p text:style-name="P2"/>
      <text:p text:style-name="P4">自署　　<text:span text:style-name="T1">　　　　　　　　　　</text:span>　　　㊞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0:55.604447433</meta:creation-date>
    <meta:editing-duration>PT24S</meta:editing-duration>
    <meta:editing-cycles>2</meta:editing-cycles>
    <meta:generator>LibreOffice/6.0.7.3$Linux_X86_64 LibreOffice_project/00m0$Build-3</meta:generator>
    <dc:description>【2019/04/04】
リリース</dc:description>
    <meta:keyword>現病歴・既往歴申告書</meta:keyword>
    <dc:subject>ビジネス文書</dc:subject>
    <dc:title>現病歴・既往歴申告書</dc:title>
    <dc:date>2020-05-19T14:40:56.860319493</dc:date>
    <meta:document-statistic meta:table-count="0" meta:image-count="0" meta:object-count="0" meta:page-count="1" meta:paragraph-count="23" meta:word-count="199" meta:character-count="342" meta:non-whitespace-character-count="199"/>
    <meta:user-defined meta:name="所有者">ホウフリンク</meta:user-defined>
  </office:meta>
</office:document-meta>
</file>