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72cm" style:rel-column-width="385*"/>
    </style:style>
    <style:style style:name="表1.B" style:family="table-column">
      <style:table-column-properties style:column-width="5.722cm" style:rel-column-width="3277*"/>
    </style:style>
    <style:style style:name="表1.C" style:family="table-column">
      <style:table-column-properties style:column-width="1.009cm" style:rel-column-width="578*"/>
    </style:style>
    <style:style style:name="表1.D" style:family="table-column">
      <style:table-column-properties style:column-width="1.007cm" style:rel-column-width="577*"/>
    </style:style>
    <style:style style:name="表1.E" style:family="table-column">
      <style:table-column-properties style:column-width="0.674cm" style:rel-column-width="386*"/>
    </style:style>
    <style:style style:name="表1.H" style:family="table-column">
      <style:table-column-properties style:column-width="1.012cm" style:rel-column-width="5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49cm" fo:border-left="0.25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H2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F7" style:family="table-cell">
      <style:table-cell-properties style:vertical-align="middle" fo:padding="0.049cm" fo:border-left="2pt solid #000000" fo:border-right="none" fo:border-top="none" fo:border-bottom="none"/>
    </style:style>
    <style:style style:name="表1.G7" style:family="table-cell">
      <style:table-cell-properties style:vertical-align="middle" fo:padding="0.049cm" fo:border="none"/>
    </style:style>
    <style:style style:name="表1.H7" style:family="table-cell">
      <style:table-cell-properties style:vertical-align="middle" fo:padding="0.049cm" fo:border-left="none" fo:border-right="2pt solid #000000" fo:border-top="none" fo:border-bottom="none"/>
    </style:style>
    <style:style style:name="表1.G8" style:family="table-cell">
      <style:table-cell-properties style:vertical-align="middle" fo:padding="0.049cm" fo:border-left="none" fo:border-right="none" fo:border-top="none" fo:border-bottom="2pt solid #000000"/>
    </style:style>
    <style:style style:name="表1.H8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0.672cm" style:rel-column-width="385*"/>
    </style:style>
    <style:style style:name="表2.B" style:family="table-column">
      <style:table-column-properties style:column-width="2.526cm" style:rel-column-width="1446*"/>
    </style:style>
    <style:style style:name="表2.C" style:family="table-column">
      <style:table-column-properties style:column-width="1.007cm" style:rel-column-width="577*"/>
    </style:style>
    <style:style style:name="表2.D" style:family="table-column">
      <style:table-column-properties style:column-width="1.009cm" style:rel-column-width="578*"/>
    </style:style>
    <style:style style:name="表2.E" style:family="table-column">
      <style:table-column-properties style:column-width="3.196cm" style:rel-column-width="1830*"/>
    </style:style>
    <style:style style:name="表2.F" style:family="table-column">
      <style:table-column-properties style:column-width="0.674cm" style:rel-column-width="386*"/>
    </style:style>
    <style:style style:name="表2.J" style:family="table-column">
      <style:table-column-properties style:column-width="3.205cm" style:rel-column-width="1835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49cm" fo:border-left="0.25pt solid #000000" fo:border-right="none" fo:border-top="2pt solid #000000" fo:border-bottom="2pt solid #000000"/>
    </style:style>
    <style:style style:name="表2.E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2.J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2.E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J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C3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2.E3" style:family="table-cell">
      <style:table-cell-properties style:vertical-align="middle" fo:padding="0.049cm" fo:border-left="2pt solid #000000" fo:border-right="none" fo:border-top="none" fo:border-bottom="none"/>
    </style:style>
    <style:style style:name="表2.J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2.H15" style:family="table-cell">
      <style:table-cell-properties style:vertical-align="" fo:padding="0.049cm" fo:border-left="0.25pt solid #000000" fo:border-right="none" fo:border-top="none" fo:border-bottom="2pt solid #000000"/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1.588cm" style:rel-column-width="900*"/>
    </style:style>
    <style:style style:name="表3.B" style:family="table-column">
      <style:table-column-properties style:column-width="15.244cm" style:rel-column-width="8642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P1" style:family="paragraph" style:parent-style-name="Standard">
      <style:text-properties style:font-name="ＭＳ 明朝" fo:font-size="10.5pt" officeooo:rsid="0015ebb8" officeooo:paragraph-rsid="0015ebb8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5ebb8" officeooo:paragraph-rsid="001af05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ebb8" officeooo:paragraph-rsid="001704a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ebb8" officeooo:paragraph-rsid="0018fe0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5ebb8" officeooo:paragraph-rsid="001704a1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5ebb8" officeooo:paragraph-rsid="0018fe02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5ebb8" officeooo:paragraph-rsid="00200a6a" style:font-name-asian="ＭＳ 明朝" style:font-size-asian="10.5pt" style:font-size-complex="10.5pt"/>
    </style:style>
    <style:style style:name="P8" style:family="paragraph" style:parent-style-name="Standard">
      <style:paragraph-properties fo:margin-left="0.185cm" fo:margin-right="0.185cm" fo:text-indent="0cm" style:auto-text-indent="false"/>
      <style:text-properties style:font-name="ＭＳ 明朝" fo:font-size="10.5pt" officeooo:rsid="0015ebb8" officeooo:paragraph-rsid="0015ebb8" style:font-name-asian="ＭＳ 明朝" style:font-size-asian="10.5pt" style:font-size-complex="10.5pt"/>
    </style:style>
    <style:style style:name="P9" style:family="paragraph" style:parent-style-name="Standard">
      <style:paragraph-properties fo:margin-left="0.185cm" fo:margin-right="0.185cm" fo:text-indent="0cm" style:auto-text-indent="false"/>
      <style:text-properties style:font-name="ＭＳ 明朝" fo:font-size="10.5pt" officeooo:rsid="0015ebb8" officeooo:paragraph-rsid="0018fe02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健康等に関する自己申告書</text:p>
      <text:p text:style-name="P1"/>
      <text:p text:style-name="P1"><text:tab/>下記の記入事項に相違ありません。</text:p>
      <text:p text:style-name="P1"/>
      <text:p text:style-name="P2"><text:tab/>令和　<text:span text:style-name="T1">　　</text:span>　年　<text:span text:style-name="T1">　　</text:span>　月　<text:span text:style-name="T1">　　</text:span>　日　氏名　<text:span text:style-name="T1">　　　　　　　　　　　　</text:span>　㊞　　</text:p>
      <text:p text:style-name="P1"/>
      <text:p text:style-name="P8">1最近、次のように感じることがありますか。該当するものに○を付け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C"/>
        <table:table-column table:style-name="表1.H"/>
        <table:table-row table:style-name="表1.1">
          <table:table-cell table:style-name="表1.A1" office:value-type="string">
            <text:p text:style-name="P3">1</text:p>
          </table:table-cell>
          <table:table-cell table:style-name="表1.A1" office:value-type="string">
            <text:p text:style-name="P5">どうき、息切れ</text:p>
          </table:table-cell>
          <table:table-cell table:style-name="表1.C1" office:value-type="string">
            <text:p text:style-name="P4">ない</text:p>
          </table:table-cell>
          <table:table-cell table:style-name="表1.C1" office:value-type="string">
            <text:p text:style-name="P4">ある</text:p>
          </table:table-cell>
          <table:table-cell table:style-name="表1.C1" office:value-type="string">
            <text:p text:style-name="P3">9</text:p>
          </table:table-cell>
          <table:table-cell table:style-name="表1.A1" office:value-type="string">
            <text:p text:style-name="P5">耳なり</text:p>
          </table:table-cell>
          <table:table-cell table:style-name="表1.C1" office:value-type="string">
            <text:p text:style-name="P4">ない</text:p>
          </table:table-cell>
          <table:table-cell table:style-name="表1.H1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5">胸痛、圧迫感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5">手足のしびれ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5">脈のみだれ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5">よくのどが渇く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5">頭痛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5">疲れやすい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5">めまい、立ちくらみ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5">目のかすみ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5">言葉のもつれ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5">夜間尿が3回以上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5">顔、足のむくみ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table:number-rows-spanned="2" office:value-type="string">
            <text:p text:style-name="P3">15</text:p>
          </table:table-cell>
          <table:table-cell table:style-name="表1.F7" office:value-type="string">
            <text:p text:style-name="P5">その他(ある場合に記載)</text:p>
          </table:table-cell>
          <table:table-cell table:style-name="表1.G7" office:value-type="string">
            <text:p text:style-name="P6"/>
          </table:table-cell>
          <table:table-cell table:style-name="表1.H7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5">意識を失った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G8" office:value-type="string">
            <text:p text:style-name="P10"/>
          </table:table-cell>
          <table:table-cell table:style-name="表1.H8" office:value-type="string">
            <text:p text:style-name="P10"/>
          </table:table-cell>
        </table:table-row>
      </table:table>
      <text:p text:style-name="P1"/>
      <text:p text:style-name="P1"/>
      <text:p text:style-name="P9">2これまでに、下記の病気にかかったことがありますか。かかったことのある場合は、それぞれの上欄に時期を、現在かかっている場合は下欄「現在」に○を付け時期を記載してください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B"/>
        <table:table-column table:style-name="表2.C"/>
        <table:table-column table:style-name="表2.D"/>
        <table:table-column table:style-name="表2.J"/>
        <table:table-row table:style-name="表2.1">
          <table:table-cell table:style-name="表2.A1" table:number-rows-spanned="2" office:value-type="string">
            <text:p text:style-name="P4">1</text:p>
          </table:table-cell>
          <table:table-cell table:style-name="表2.A1" table:number-rows-spanned="2" office:value-type="string">
            <text:p text:style-name="P6">高血圧症</text:p>
          </table:table-cell>
          <table:table-cell table:style-name="表2.C1" table:number-rows-spanned="2" office:value-type="string">
            <text:p text:style-name="P4">ない</text:p>
          </table:table-cell>
          <table:table-cell table:style-name="表2.C1" table:number-rows-spanned="2" office:value-type="string">
            <text:p text:style-name="P4">ある</text:p>
          </table:table-cell>
          <table:table-cell table:style-name="表2.E1" office:value-type="string">
            <text:p text:style-name="P4">年前</text:p>
          </table:table-cell>
          <table:table-cell table:style-name="表2.A1" table:number-rows-spanned="2" office:value-type="string">
            <text:p text:style-name="P4">10</text:p>
          </table:table-cell>
          <table:table-cell table:style-name="表2.A1" table:number-rows-spanned="2" office:value-type="string">
            <text:p text:style-name="P6">痛風(高尿酸血症)</text:p>
          </table:table-cell>
          <table:table-cell table:style-name="表2.C1" table:number-rows-spanned="2" office:value-type="string">
            <text:p text:style-name="P4">ない</text:p>
          </table:table-cell>
          <table:table-cell table:style-name="表2.C1" table:number-rows-spanned="2" office:value-type="string">
            <text:p text:style-name="P4">ある</text:p>
          </table:table-cell>
          <table:table-cell table:style-name="表2.J1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2</text:p>
          </table:table-cell>
          <table:table-cell table:style-name="表2.E2" table:number-rows-spanned="2" office:value-type="string">
            <text:p text:style-name="P6">糖尿病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1</text:p>
          </table:table-cell>
          <table:table-cell table:style-name="表2.E2" table:number-rows-spanned="2" office:value-type="string">
            <text:p text:style-name="P6">胃疾患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3</text:p>
          </table:table-cell>
          <table:table-cell table:style-name="表2.E2" table:number-rows-spanned="2" office:value-type="string">
            <text:p text:style-name="P6">脂質異常症(高脂血症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2</text:p>
          </table:table-cell>
          <table:table-cell table:style-name="表2.E2" table:number-rows-spanned="2" office:value-type="string">
            <text:p text:style-name="P6">腸疾患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4</text:p>
          </table:table-cell>
          <table:table-cell table:style-name="表2.E2" table:number-rows-spanned="2" office:value-type="string">
            <text:p text:style-name="P6">脳卒中(脳出血、脳梗塞等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3</text:p>
          </table:table-cell>
          <table:table-cell table:style-name="表2.E2" table:number-rows-spanned="2" office:value-type="string">
            <text:p text:style-name="P6">ぜんそく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5</text:p>
          </table:table-cell>
          <table:table-cell table:style-name="表2.E2" table:number-rows-spanned="2" office:value-type="string">
            <text:p text:style-name="P6">心臓病(狭心症、心筋梗塞等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4</text:p>
          </table:table-cell>
          <table:table-cell table:style-name="表2.E2" table:number-rows-spanned="2" office:value-type="string">
            <text:p text:style-name="P6">結核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6</text:p>
          </table:table-cell>
          <table:table-cell table:style-name="表2.E2" table:number-rows-spanned="2" office:value-type="string">
            <text:p text:style-name="P6">腎臓病(慢性腎不全・人工透析等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5</text:p>
          </table:table-cell>
          <table:table-cell table:style-name="表2.E2" table:number-rows-spanned="2" office:value-type="string">
            <text:p text:style-name="P6">神経痛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7</text:p>
          </table:table-cell>
          <table:table-cell table:style-name="表2.E2" table:number-rows-spanned="2" office:value-type="string">
            <text:p text:style-name="P6">貧血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6</text:p>
          </table:table-cell>
          <table:table-cell table:style-name="表2.E2" table:number-rows-spanned="2" office:value-type="string">
            <text:p text:style-name="P6">精神的疾患(うつ病・自律神経失調症等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8</text:p>
          </table:table-cell>
          <table:table-cell table:style-name="表2.E2" table:number-rows-spanned="2" office:value-type="string">
            <text:p text:style-name="P6">眼科疾患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4" office:value-type="string">
            <text:p text:style-name="P4">17</text:p>
          </table:table-cell>
          <table:table-cell table:style-name="表2.E2" table:number-rows-spanned="4" office:value-type="string">
            <text:p text:style-name="P6">その他(具体的な病名、かかった時期を記病名載)</text:p>
          </table:table-cell>
          <table:table-cell table:style-name="表2.H15" table:number-rows-spanned="2" table:number-columns-spanned="2" office:value-type="string">
            <text:p text:style-name="P6">病名</text:p>
          </table:table-cell>
          <table:covered-table-cell/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9</text:p>
          </table:table-cell>
          <table:table-cell table:style-name="表2.E2" table:number-rows-spanned="2" office:value-type="string">
            <text:p text:style-name="P6">肝臓病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covered-table-cell/>
          <table:covered-table-cell/>
          <table:table-cell table:style-name="表2.H15" table:number-rows-spanned="2" table:number-columns-spanned="2" office:value-type="string">
            <text:p text:style-name="P6">病名</text:p>
          </table:table-cell>
          <table:covered-table-cell/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</table:table>
      <text:p text:style-name="P6"/>
      <text:p text:style-name="P1"/>
      <text:p text:style-name="P8">3現在、心身の障害や薬物等(アルコール、ニコチンを含む。)の中毒がありますか。ある場合は、具体的に記入してください。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7">ない</text:p>
          </table:table-cell>
          <table:table-cell table:style-name="表3.B1" office:value-type="string">
            <text:p text:style-name="P7">ある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1:31.294935872</meta:creation-date>
    <meta:editing-duration>PT19S</meta:editing-duration>
    <meta:editing-cycles>2</meta:editing-cycles>
    <meta:generator>LibreOffice/6.0.7.3$Linux_X86_64 LibreOffice_project/00m0$Build-3</meta:generator>
    <dc:description>【2019/04/04】
リリース</dc:description>
    <meta:keyword>健康等に関する自己申告書</meta:keyword>
    <dc:subject>ビジネス文書</dc:subject>
    <dc:title>健康等に関する自己申告書</dc:title>
    <dc:date>2020-05-19T14:41:32.657182206</dc:date>
    <meta:document-statistic meta:table-count="3" meta:image-count="0" meta:object-count="0" meta:page-count="1" meta:paragraph-count="170" meta:word-count="769" meta:character-count="850" meta:non-whitespace-character-count="783"/>
    <meta:user-defined meta:name="所有者">ホウフリンク</meta:user-defined>
  </office:meta>
</office:document-meta>
</file>