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4" style:family="table">
      <style:table-properties style:width="17.011cm" table:align="center"/>
    </style:style>
    <style:style style:name="表4.A" style:family="table-column">
      <style:table-column-properties style:column-width="0.626cm"/>
    </style:style>
    <style:style style:name="表4.B" style:family="table-column">
      <style:table-column-properties style:column-width="5.038cm"/>
    </style:style>
    <style:style style:name="表4.C" style:family="table-column">
      <style:table-column-properties style:column-width="0.628cm"/>
    </style:style>
    <style:style style:name="表4.D" style:family="table-column">
      <style:table-column-properties style:column-width="3.313cm"/>
    </style:style>
    <style:style style:name="表4.E" style:family="table-column">
      <style:table-column-properties style:column-width="1.725cm"/>
    </style:style>
    <style:style style:name="表4.F" style:family="table-column">
      <style:table-column-properties style:column-width="0.63cm"/>
    </style:style>
    <style:style style:name="表4.G" style:family="table-column">
      <style:table-column-properties style:column-width="5.052cm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49cm" fo:border="none"/>
    </style:style>
    <style:style style:name="表4.2" style:family="table-row">
      <style:table-row-properties style:row-height="0.681cm"/>
    </style:style>
    <style:style style:name="表4.A5" style:family="table-cell">
      <style:table-cell-properties style:vertical-align="middle" fo:padding="0.049cm" fo:border-left="2.25pt solid #000000" fo:border-right="none" fo:border-top="2.25pt solid #000000" fo:border-bottom="0.75pt solid #000000"/>
    </style:style>
    <style:style style:name="表4.B5" style:family="table-cell">
      <style:table-cell-properties style:vertical-align="middle" fo:padding="0.049cm" fo:border-left="none" fo:border-right="none" fo:border-top="2.25pt solid #000000" fo:border-bottom="0.75pt solid #000000"/>
    </style:style>
    <style:style style:name="表4.C5" style:family="table-cell">
      <style:table-cell-properties style:vertical-align="middle" fo:padding="0.049cm" fo:border-left="0.75pt solid #000000" fo:border-right="none" fo:border-top="2.25pt solid #000000" fo:border-bottom="0.75pt solid #000000"/>
    </style:style>
    <style:style style:name="表4.G5" style:family="table-cell">
      <style:table-cell-properties style:vertical-align="middle" fo:padding="0.049cm" fo:border-left="none" fo:border-right="2.25pt solid #000000" fo:border-top="2.25pt solid #000000" fo:border-bottom="0.75pt solid #000000"/>
    </style:style>
    <style:style style:name="表4.A6" style:family="table-cell">
      <style:table-cell-properties style:vertical-align="middle" fo:padding="0.049cm" fo:border-left="2.25pt solid #000000" fo:border-right="none" fo:border-top="none" fo:border-bottom="0.75pt solid #000000"/>
    </style:style>
    <style:style style:name="表4.B6" style:family="table-cell">
      <style:table-cell-properties style:vertical-align="middle" fo:padding="0.049cm" fo:border-left="none" fo:border-right="none" fo:border-top="none" fo:border-bottom="0.75pt solid #000000"/>
    </style:style>
    <style:style style:name="表4.C6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表4.G6" style:family="table-cell">
      <style:table-cell-properties style:vertical-align="middle" fo:padding="0.049cm" fo:border-left="none" fo:border-right="2.25pt solid #000000" fo:border-top="none" fo:border-bottom="0.75pt solid #000000"/>
    </style:style>
    <style:style style:name="表4.A9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4.B9" style:family="table-cell">
      <style:table-cell-properties style:vertical-align="middle" fo:padding="0.049cm" fo:border-left="none" fo:border-right="none" fo:border-top="none" fo:border-bottom="2.25pt solid #000000"/>
    </style:style>
    <style:style style:name="表4.C9" style:family="table-cell">
      <style:table-cell-properties style:vertical-align="middle" fo:padding="0.049cm" fo:border-left="0.75pt solid #000000" fo:border-right="none" fo:border-top="none" fo:border-bottom="2.25pt solid #000000"/>
    </style:style>
    <style:style style:name="表4.G9" style:family="table-cell">
      <style:table-cell-properties style:vertical-align="middle" fo:padding="0.049cm" fo:border-left="none" fo:border-right="2.25pt solid #000000" fo:border-top="none" fo:border-bottom="2.25pt solid #000000"/>
    </style:style>
    <style:style style:name="表4.E12" style:family="table-cell">
      <style:table-cell-properties style:vertical-align="middle" fo:padding="0.049cm" fo:border-left="0.75pt solid #000000" fo:border-right="2.25pt solid #000000" fo:border-top="2.25pt solid #000000" fo:border-bottom="0.75pt solid #000000"/>
    </style:style>
    <style:style style:name="表4.E13" style:family="table-cell">
      <style:table-cell-properties style:vertical-align="middle" fo:padding="0.049cm" fo:border-left="0.75pt solid #000000" fo:border-right="2.25pt solid #000000" fo:border-top="none" fo:border-bottom="0.75pt solid #000000"/>
    </style:style>
    <style:style style:name="表4.E27" style:family="table-cell">
      <style:table-cell-properties style:vertical-align="middle" fo:padding="0.049cm" fo:border-left="0.75pt solid #000000" fo:border-right="2.25pt solid #000000" fo:border-top="none" fo:border-bottom="2.25pt solid #000000"/>
    </style:style>
    <style:style style:name="表4.A29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4.A30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" fo:font-size="12pt" officeooo:rsid="0015ebb8" officeooo:paragraph-rsid="00246ce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ebb8" officeooo:paragraph-rsid="00246ce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ebb8" officeooo:paragraph-rsid="003604a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8pt" officeooo:rsid="0015ebb8" officeooo:paragraph-rsid="00246ce8" style:font-name-asian="ＭＳ ゴシック" style:font-size-asian="18pt" style:font-size-complex="18pt"/>
    </style:style>
    <style:style style:name="P5" style:family="paragraph" style:parent-style-name="Text_20_body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row table:style-name="表4.1">
          <table:table-cell table:style-name="表4.A1" table:number-columns-spanned="7" office:value-type="string">
            <text:p text:style-name="P4">健康等に関する自己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1">　下記の記入事項に相違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3">　令和<text:span text:style-name="T1">　　</text:span>年<text:span text:style-name="T1">　　</text:span>月<text:span text:style-name="T1">　　</text:span>日　氏名<text:span text:style-name="T1">　　　　　　　　</text:span>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1">・最近次のように感じることがありますか。該当する番号に○を付けてください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5" office:value-type="string">
            <text:p text:style-name="P2">1</text:p>
          </table:table-cell>
          <table:table-cell table:style-name="表4.B5" office:value-type="string">
            <text:p text:style-name="P1">どうき、息切れ<text:tab/></text:p>
          </table:table-cell>
          <table:table-cell table:style-name="表4.C5" office:value-type="string">
            <text:p text:style-name="P2">2</text:p>
          </table:table-cell>
          <table:table-cell table:style-name="表4.B5" table:number-columns-spanned="2" office:value-type="string">
            <text:p text:style-name="P1">胸痛、圧迫感</text:p>
          </table:table-cell>
          <table:covered-table-cell/>
          <table:table-cell table:style-name="表4.C5" office:value-type="string">
            <text:p text:style-name="P2">3</text:p>
          </table:table-cell>
          <table:table-cell table:style-name="表4.G5" office:value-type="string">
            <text:p text:style-name="P1">脈のみだれ</text:p>
          </table:table-cell>
        </table:table-row>
        <table:table-row table:style-name="表4.2">
          <table:table-cell table:style-name="表4.A6" office:value-type="string">
            <text:p text:style-name="P2">4</text:p>
          </table:table-cell>
          <table:table-cell table:style-name="表4.B6" office:value-type="string">
            <text:p text:style-name="P1">頭痛</text:p>
          </table:table-cell>
          <table:table-cell table:style-name="表4.C6" office:value-type="string">
            <text:p text:style-name="P2">5</text:p>
          </table:table-cell>
          <table:table-cell table:style-name="表4.B6" table:number-columns-spanned="2" office:value-type="string">
            <text:p text:style-name="P1">めまい、立ちくらみ</text:p>
          </table:table-cell>
          <table:covered-table-cell/>
          <table:table-cell table:style-name="表4.C6" office:value-type="string">
            <text:p text:style-name="P2">6</text:p>
          </table:table-cell>
          <table:table-cell table:style-name="表4.G6" office:value-type="string">
            <text:p text:style-name="P1">言葉のもつれ</text:p>
          </table:table-cell>
        </table:table-row>
        <table:table-row table:style-name="表4.2">
          <table:table-cell table:style-name="表4.A6" office:value-type="string">
            <text:p text:style-name="P2">7</text:p>
          </table:table-cell>
          <table:table-cell table:style-name="表4.B6" office:value-type="string">
            <text:p text:style-name="P1">顔、足のむくみ</text:p>
          </table:table-cell>
          <table:table-cell table:style-name="表4.C6" office:value-type="string">
            <text:p text:style-name="P2">8</text:p>
          </table:table-cell>
          <table:table-cell table:style-name="表4.B6" table:number-columns-spanned="2" office:value-type="string">
            <text:p text:style-name="P1">意識を失った</text:p>
          </table:table-cell>
          <table:covered-table-cell/>
          <table:table-cell table:style-name="表4.C6" office:value-type="string">
            <text:p text:style-name="P2">9</text:p>
          </table:table-cell>
          <table:table-cell table:style-name="表4.G6" office:value-type="string">
            <text:p text:style-name="P1">耳なり</text:p>
          </table:table-cell>
        </table:table-row>
        <table:table-row table:style-name="表4.2">
          <table:table-cell table:style-name="表4.A6" office:value-type="string">
            <text:p text:style-name="P2">10</text:p>
          </table:table-cell>
          <table:table-cell table:style-name="表4.B6" office:value-type="string">
            <text:p text:style-name="P1">手足のしびれ</text:p>
          </table:table-cell>
          <table:table-cell table:style-name="表4.C6" office:value-type="string">
            <text:p text:style-name="P2">11</text:p>
          </table:table-cell>
          <table:table-cell table:style-name="表4.B6" table:number-columns-spanned="2" office:value-type="string">
            <text:p text:style-name="P1">よくのどが渇く</text:p>
          </table:table-cell>
          <table:covered-table-cell/>
          <table:table-cell table:style-name="表4.C6" office:value-type="string">
            <text:p text:style-name="P2">12</text:p>
          </table:table-cell>
          <table:table-cell table:style-name="表4.G6" office:value-type="string">
            <text:p text:style-name="P1">疲れやすい</text:p>
          </table:table-cell>
        </table:table-row>
        <table:table-row table:style-name="表4.2">
          <table:table-cell table:style-name="表4.A9" office:value-type="string">
            <text:p text:style-name="P2">13</text:p>
          </table:table-cell>
          <table:table-cell table:style-name="表4.B9" office:value-type="string">
            <text:p text:style-name="P1">目のかすみ</text:p>
          </table:table-cell>
          <table:table-cell table:style-name="表4.C9" office:value-type="string">
            <text:p text:style-name="P2">14</text:p>
          </table:table-cell>
          <table:table-cell table:style-name="表4.B9" table:number-columns-spanned="2" office:value-type="string">
            <text:p text:style-name="P1">夜間尿が3回以上</text:p>
          </table:table-cell>
          <table:covered-table-cell/>
          <table:table-cell table:style-name="表4.C9" office:value-type="string">
            <text:p text:style-name="P2"/>
          </table:table-cell>
          <table:table-cell table:style-name="表4.G9" office:value-type="string">
            <text:p text:style-name="P1"/>
          </table:table-cell>
        </table:table-row>
        <table:table-row table:style-name="表4.2">
          <table:table-cell table:style-name="表4.A1" table:number-columns-spanned="7" office:value-type="string">
            <text:p text:style-name="P1">・これまでに、下記の病気に罹患したことがあり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1">　罹患したことがある場合、それぞれ時期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5" office:value-type="string">
            <text:p text:style-name="P2">1</text:p>
          </table:table-cell>
          <table:table-cell table:style-name="表4.B5" table:number-columns-spanned="3" office:value-type="string">
            <text:p text:style-name="P1">高血圧症</text:p>
          </table:table-cell>
          <table:covered-table-cell/>
          <table:covered-table-cell/>
          <table:table-cell table:style-name="表4.E12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2</text:p>
          </table:table-cell>
          <table:table-cell table:style-name="表4.B6" table:number-columns-spanned="3" office:value-type="string">
            <text:p text:style-name="P1">糖尿病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3</text:p>
          </table:table-cell>
          <table:table-cell table:style-name="表4.B6" table:number-columns-spanned="3" office:value-type="string">
            <text:p text:style-name="P1">脂質異常症(高脂血症)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4</text:p>
          </table:table-cell>
          <table:table-cell table:style-name="表4.B6" table:number-columns-spanned="3" office:value-type="string">
            <text:p text:style-name="P1">脳卒中(脳出血、脳梗塞等)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5</text:p>
          </table:table-cell>
          <table:table-cell table:style-name="表4.B6" table:number-columns-spanned="3" office:value-type="string">
            <text:p text:style-name="P1">心臓病(狭心症、心筋梗塞等)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6</text:p>
          </table:table-cell>
          <table:table-cell table:style-name="表4.B6" table:number-columns-spanned="3" office:value-type="string">
            <text:p text:style-name="P1">腎臓病(慢性腎不全・人工透析等)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7</text:p>
          </table:table-cell>
          <table:table-cell table:style-name="表4.B6" table:number-columns-spanned="3" office:value-type="string">
            <text:p text:style-name="P1">貧血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8</text:p>
          </table:table-cell>
          <table:table-cell table:style-name="表4.B6" table:number-columns-spanned="3" office:value-type="string">
            <text:p text:style-name="P1">眼科疾患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9</text:p>
          </table:table-cell>
          <table:table-cell table:style-name="表4.B6" table:number-columns-spanned="3" office:value-type="string">
            <text:p text:style-name="P1">肝臓病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10</text:p>
          </table:table-cell>
          <table:table-cell table:style-name="表4.B6" table:number-columns-spanned="3" office:value-type="string">
            <text:p text:style-name="P1">痛風(高尿酸血症)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11</text:p>
          </table:table-cell>
          <table:table-cell table:style-name="表4.B6" table:number-columns-spanned="3" office:value-type="string">
            <text:p text:style-name="P1">胃疾患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12</text:p>
          </table:table-cell>
          <table:table-cell table:style-name="表4.B6" table:number-columns-spanned="3" office:value-type="string">
            <text:p text:style-name="P1">腸疾患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13</text:p>
          </table:table-cell>
          <table:table-cell table:style-name="表4.B6" table:number-columns-spanned="3" office:value-type="string">
            <text:p text:style-name="P1">ぜんそく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14</text:p>
          </table:table-cell>
          <table:table-cell table:style-name="表4.B6" table:number-columns-spanned="3" office:value-type="string">
            <text:p text:style-name="P1">結核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6" office:value-type="string">
            <text:p text:style-name="P2">15</text:p>
          </table:table-cell>
          <table:table-cell table:style-name="表4.B6" table:number-columns-spanned="3" office:value-type="string">
            <text:p text:style-name="P1">神経痛</text:p>
          </table:table-cell>
          <table:covered-table-cell/>
          <table:covered-table-cell/>
          <table:table-cell table:style-name="表4.E13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9" office:value-type="string">
            <text:p text:style-name="P2">16</text:p>
          </table:table-cell>
          <table:table-cell table:style-name="表4.B9" table:number-columns-spanned="3" office:value-type="string">
            <text:p text:style-name="P1">精神的疾患(うつ病・自律神経失調症等)</text:p>
          </table:table-cell>
          <table:covered-table-cell/>
          <table:covered-table-cell/>
          <table:table-cell table:style-name="表4.E27" table:number-columns-spanned="3" office:value-type="string">
            <text:p text:style-name="P3">　<text:span text:style-name="T1">　　</text:span>年前・<text:span text:style-name="T1">　　</text:span>年から現在</text:p>
          </table:table-cell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1">・現在、心身の障害や薬物等(アルコール、ニコチンを含む)の中毒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1">・食物アレルギーや薬剤アレルギーなど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7" office:value-type="string">
            <text:p text:style-name="P1">・現在、常用薬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1T09:48:11.271344195</meta:creation-date>
    <meta:editing-duration>PT59S</meta:editing-duration>
    <meta:editing-cycles>2</meta:editing-cycles>
    <meta:generator>LibreOffice/7.3.7.2$Linux_X86_64 LibreOffice_project/30$Build-2</meta:generator>
    <dc:description>【2024/08/21】
・押印の廃止。
・食物アレルギーや薬剤アレルギーなどがありますか。の追加。
・現在、常用薬がありますか。の追加。

【2019/04/04】
リリース</dc:description>
    <meta:keyword>健康等に関する自己申告書</meta:keyword>
    <dc:subject>ビジネス文書</dc:subject>
    <dc:title>健康等に関する自己申告書</dc:title>
    <dc:date>2024-08-21T09:48:14.199855966</dc:date>
    <meta:document-statistic meta:table-count="1" meta:image-count="0" meta:object-count="0" meta:page-count="1" meta:paragraph-count="85" meta:word-count="556" meta:character-count="676" meta:non-whitespace-character-count="568"/>
    <meta:user-defined meta:name="所有者">ホウフリンク</meta:user-defined>
  </office:meta>
</office:document-meta>
</file>