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TakaoMincho" svg:font-family="TakaoMincho"/>
    <style:font-face style:name="TakaoPGothic" svg:font-family="TakaoPGothic" style:font-family-generic="swiss"/>
    <style:font-face style:name="TakaoPGothic1" svg:font-family="TakaoPGothic" style:font-family-generic="system" style:font-pitch="variable"/>
    <style:font-face style:name="ＭＳ 明朝" svg:font-family="'ＭＳ 明朝'" style:font-pitch="fixed"/>
  </office:font-face-decls>
  <office:automatic-styles>
    <style:style style:name="P1" style:family="paragraph" style:parent-style-name="Standard">
      <style:text-properties style:font-name="ＭＳ 明朝" fo:font-size="12pt" officeooo:rsid="000607cd" officeooo:paragraph-rsid="00061590" style:font-name-asian="ＭＳ 明朝" style:font-size-asian="12pt" style:font-size-complex="12pt"/>
    </style:style>
    <style:style style:name="P2" style:family="paragraph" style:parent-style-name="Title">
      <style:text-properties style:font-name="ＭＳ 明朝" fo:font-size="18pt" style:font-name-asian="ＭＳ 明朝" style:font-size-asian="18pt" style:font-size-complex="18pt"/>
    </style:style>
    <style:style style:name="P3" style:family="paragraph" style:parent-style-name="Standard">
      <loext:graphic-properties draw:fill-gradient-name="gradient" draw:fill-hatch-name="hatch"/>
      <style:paragraph-properties fo:margin-left="0.37cm" fo:margin-right="0.37cm" fo:line-height="200%" fo:text-indent="0.37cm" style:auto-text-indent="false"/>
      <style:text-properties style:font-name="ＭＳ 明朝" fo:font-size="12pt" officeooo:rsid="000607cd" officeooo:paragraph-rsid="001097f7" style:font-name-asian="ＭＳ 明朝" style:font-size-asian="12pt" style:font-size-complex="12pt"/>
    </style:style>
    <style:style style:name="P4" style:family="paragraph" style:parent-style-name="Standard">
      <loext:graphic-properties draw:fill-gradient-name="gradient" draw:fill-hatch-name="hatch"/>
      <style:paragraph-properties fo:line-height="200%"/>
      <style:text-properties style:font-name="ＭＳ 明朝" fo:font-size="12pt" officeooo:rsid="000607cd" officeooo:paragraph-rsid="001097f7" style:font-name-asian="ＭＳ 明朝" style:font-size-asian="12pt" style:font-size-complex="12pt"/>
    </style:style>
    <style:style style:name="P5" style:family="paragraph" style:parent-style-name="Standard">
      <loext:graphic-properties draw:fill-gradient-name="gradient" draw:fill-hatch-name="hatch"/>
      <style:paragraph-properties fo:line-height="200%"/>
      <style:text-properties style:font-name="ＭＳ 明朝" fo:font-size="12pt" officeooo:rsid="000607cd" officeooo:paragraph-rsid="000607cd" style:font-name-asian="ＭＳ 明朝" style:font-size-asian="12pt" style:font-size-complex="12pt"/>
    </style:style>
    <style:style style:name="P6" style:family="paragraph" style:parent-style-name="Standard">
      <loext:graphic-properties draw:fill-gradient-name="gradient" draw:fill-hatch-name="hatch"/>
      <style:paragraph-properties fo:margin-left="0.37cm" fo:margin-right="0.37cm" fo:line-height="200%" fo:text-indent="0.37cm" style:auto-text-indent="false"/>
      <style:text-properties style:font-name="ＭＳ 明朝" fo:font-size="12pt" officeooo:rsid="000607cd" officeooo:paragraph-rsid="0007dc54" style:font-name-asian="ＭＳ 明朝" style:font-size-asian="12pt" style:font-size-complex="12pt"/>
    </style:style>
    <style:style style:name="P7" style:family="paragraph" style:parent-style-name="Standard">
      <loext:graphic-properties draw:fill-gradient-name="gradient" draw:fill-hatch-name="hatch"/>
      <style:paragraph-properties fo:line-height="200%"/>
      <style:text-properties style:font-name="ＭＳ 明朝" fo:font-size="12pt" officeooo:rsid="000607cd" officeooo:paragraph-rsid="0007dc54" style:font-name-asian="ＭＳ 明朝" style:font-size-asian="12pt" style:font-size-complex="12pt"/>
    </style:style>
    <style:style style:name="P8" style:family="paragraph" style:parent-style-name="Standard" style:list-style-name="L1">
      <loext:graphic-properties draw:fill-gradient-name="gradient" draw:fill-hatch-name="hatch"/>
      <style:paragraph-properties fo:line-height="200%"/>
      <style:text-properties style:font-name="ＭＳ 明朝" fo:font-size="12pt" officeooo:rsid="000607cd" officeooo:paragraph-rsid="000607cd" style:font-name-asian="ＭＳ 明朝" style:font-size-asian="12pt" style:font-size-complex="12pt"/>
    </style:style>
    <style:style style:name="P9" style:family="paragraph" style:parent-style-name="Standard" style:list-style-name="L1">
      <loext:graphic-properties draw:fill-gradient-name="gradient" draw:fill-hatch-name="hatch"/>
      <style:paragraph-properties fo:line-height="200%"/>
      <style:text-properties style:font-name="ＭＳ 明朝" fo:font-size="12pt" officeooo:rsid="000607cd" officeooo:paragraph-rsid="0007dc54" style:font-name-asian="ＭＳ 明朝" style:font-size-asian="12pt" style:font-size-complex="12pt"/>
    </style:style>
    <style:style style:name="P10" style:family="paragraph" style:parent-style-name="Standard" style:list-style-name="L1">
      <loext:graphic-properties draw:fill-gradient-name="gradient" draw:fill-hatch-name="hatch"/>
      <style:paragraph-properties fo:line-height="200%"/>
      <style:text-properties style:font-name="ＭＳ 明朝" fo:font-size="12pt" officeooo:rsid="000607cd" officeooo:paragraph-rsid="001097f7" style:font-name-asian="ＭＳ 明朝" style:font-size-asian="12pt" style:font-size-complex="12pt"/>
    </style:style>
    <style:style style:name="T1" style:family="text">
      <style:text-properties style:text-underline-style="solid" style:text-underline-width="auto" style:text-underline-color="font-color"/>
    </style:style>
    <text:list-style style:name="L1">
      <text:list-level-style-number text:level="1" loext:num-list-format="%1%．" style:num-suffix="．" style:num-format="①, ②, ③, ...">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①, ②, ③,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①, ②, ③,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①, ②, ③,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①, ②, ③,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①, ②, ③,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①, ②, ③,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①, ②, ③,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①, ②, ③,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①, ②, ③, ...">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①, ②, ③,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①, ②, ③,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①, ②, ③,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①, ②, ③,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①, ②, ③,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①, ②, ③,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①, ②, ③,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①, ②, ③,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健康状況自己申告書</text:p>
      <text:p text:style-name="P1"/>
      <text:p text:style-name="P3">この申告書は、あなたの健康状態について自筆で記入してもらうものです。</text:p>
      <text:p text:style-name="P3">できるだけ詳しくお書きください。なお、この申告書は業務を行う上で必要なことをお聞きするもので、取り扱いは秘密としますので安心して下さい。 </text:p>
      <text:p text:style-name="P5"/>
      <text:p text:style-name="P4"><text:tab/>記入日：令和<text:span text:style-name="T1">　　</text:span>年<text:span text:style-name="T1">　　</text:span>月<text:span text:style-name="T1">　　</text:span>日 </text:p>
      <text:p text:style-name="P4"><text:tab/>氏名（フリガナ）　<text:span text:style-name="T1">　 　　 　　 　</text:span>　（<text:span text:style-name="T1">　　　 　　 　　 　</text:span>） </text:p>
      <text:p text:style-name="P5"/>
      <text:p text:style-name="P6">以下の８項目についてチェックし、余白等も利用してできるだけ詳しくご記入頂きますようお願い致します。</text:p>
      <text:p text:style-name="P7"/>
      <text:list xml:id="list804747098" text:style-name="L1">
        <text:list-item>
          <text:p text:style-name="P8">現在の健康状態はどうですか？ </text:p>
          <text:list>
            <text:list-item>
              <text:p text:style-name="P8">大変良好　・　まあまあ良好　・　あまり良好でない　・　悪い </text:p>
            </text:list-item>
          </text:list>
        </text:list-item>
        <text:list-item>
          <text:p text:style-name="P9">最近気になる心身の症状があれば具体的に記入して下さい。</text:p>
          <text:list>
            <text:list-item>
              <text:p text:style-name="P10">（<text:span text:style-name="T1">　　　 　　 　　　　　　　　　　　　　　　　　　　　　　　　　　 　</text:span>）</text:p>
            </text:list-item>
          </text:list>
        </text:list-item>
        <text:list-item>
          <text:p text:style-name="P8">最近3年間に以下のような病気にかかりましたか？ </text:p>
          <text:list>
            <text:list-item>
              <text:p text:style-name="P10">心臓病・高血圧・糖尿病・結核・脳血管疾患・肝臓病・貧血・</text:p>
            </text:list-item>
            <text:list-item>
              <text:p text:style-name="P10">アレルギー性疾患・うつ病等精神疾患・その他（　　　　　　　　　　　　　） </text:p>
            </text:list-item>
          </text:list>
        </text:list-item>
        <text:list-item>
          <text:p text:style-name="P8">③で該当する疾病がある方は、現在の状態を教えてください。 </text:p>
          <text:list>
            <text:list-item>
              <text:p text:style-name="P8">完治　・　治療中　・　放置(治療中断を含む) </text:p>
            </text:list-item>
          </text:list>
        </text:list-item>
        <text:list-item>
          <text:p text:style-name="P8">④で完治してない方は就労に関して、医師の判断は確認しましたか？</text:p>
          <text:list>
            <text:list-item>
              <text:p text:style-name="P8">はい 　・　いいえ </text:p>
            </text:list-item>
          </text:list>
        </text:list-item>
        <text:list-item>
          <text:p text:style-name="P9">現在服用中の薬はありますか？</text:p>
          <text:list>
            <text:list-item>
              <text:p text:style-name="P10">（<text:span text:style-name="T1">　　　 　　 　　　　　　　　　　　　　　　　　　　　　　　　　　 　</text:span>）</text:p>
            </text:list-item>
          </text:list>
        </text:list-item>
        <text:list-item>
          <text:p text:style-name="P10">家族に同様の病歴がありますか？</text:p>
          <text:list>
            <text:list-item>
              <text:p text:style-name="P10">（<text:span text:style-name="T1">　　　 　　 　　　　　　　　　　　　　　　　　　　　　　　　　　 　</text:span>）</text:p>
            </text:list-item>
          </text:list>
        </text:list-item>
        <text:list-item>
          <text:p text:style-name="P10">過去に行った健康診断で異常が指摘されたことはありますか？<text:tab/></text:p>
          <text:list>
            <text:list-item>
              <text:p text:style-name="P10">（<text:span text:style-name="T1">　　　 　　 　　　　　　　　　　　　　　　　　　　　　　　　　　 　</text:span>）</text:p>
            </text:list-item>
          </text:list>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TakaoMincho" svg:font-family="TakaoMincho"/>
    <style:font-face style:name="TakaoPGothic" svg:font-family="TakaoPGothic" style:font-family-generic="swiss"/>
    <style:font-face style:name="TakaoPGothic1" svg:font-family="TakaoPGothic" style:font-family-generic="system" style:font-pitch="variable"/>
    <style:font-face style:name="ＭＳ 明朝" svg:font-family="'ＭＳ 明朝'"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kaoMincho" style:font-size-asian="10.5pt" style:language-asian="ja" style:country-asian="JP" style:font-name-complex="TakaoPGothic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TakaoMincho" style:font-size-asian="10.5pt" style:language-asian="ja" style:country-asian="JP" style:font-name-complex="TakaoPGothic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kaoPGothic1" style:font-family-asian="TakaoPGothic" style:font-family-generic-asian="system" style:font-pitch-asian="variable" style:font-size-asian="14pt" style:font-name-complex="TakaoPGothic1"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 style:font-family-complex="TakaoPGothic"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name-asian="TakaoMincho" style:font-family-asian="TakaoMincho" style:font-size-asian="12pt" style:font-style-asian="italic" style:font-name-complex="TakaoPGothic"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24T08:46:28.223452444</meta:creation-date>
    <meta:editing-duration>PT2M33S</meta:editing-duration>
    <meta:editing-cycles>2</meta:editing-cycles>
    <meta:generator>LibreOffice/7.3.7.2$Linux_X86_64 LibreOffice_project/30$Build-2</meta:generator>
    <dc:description>【2024/08/24】
・性別、血液型の廃止。
・押印の廃止。
・現在服用中の薬はありますか？の追加。
・家族に同様の病歴がありますか？の追加。
・過去に行った健康診断で異常が指摘されたことはありますか？の追加。

【2019/04/04】
リリース</dc:description>
    <meta:keyword>健康状況自己申告書</meta:keyword>
    <dc:subject>ビジネス文書</dc:subject>
    <dc:title>健康状況自己申告書</dc:title>
    <dc:date>2024-08-24T08:47:40.442408734</dc:date>
    <meta:document-statistic meta:table-count="0" meta:image-count="0" meta:object-count="0" meta:page-count="1" meta:paragraph-count="23" meta:word-count="481" meta:character-count="688" meta:non-whitespace-character-count="481"/>
    <meta:user-defined meta:name="所有者">ホウフリンク</meta:user-defined>
  </office:meta>
</office:document-meta>
</file>