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0607cd" officeooo:paragraph-rsid="00061590"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607cd" officeooo:paragraph-rsid="000607cd"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0607cd" officeooo:paragraph-rsid="0009c7fa"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0607cd" officeooo:paragraph-rsid="00061590"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0607cd" officeooo:paragraph-rsid="0007dc54" style:font-name-asian="ＭＳ 明朝" style:font-size-asian="12pt" style:font-size-complex="12pt"/>
    </style:style>
    <style:style style:name="P6" style:family="paragraph" style:parent-style-name="Standard">
      <style:paragraph-properties fo:margin-left="0.37cm" fo:margin-right="0.37cm" fo:line-height="150%" fo:text-indent="0.37cm" style:auto-text-indent="false"/>
      <style:text-properties style:font-name="ＭＳ 明朝" fo:font-size="12pt" officeooo:rsid="000607cd" officeooo:paragraph-rsid="000607cd" style:font-name-asian="ＭＳ 明朝" style:font-size-asian="12pt" style:font-size-complex="12pt"/>
    </style:style>
    <style:style style:name="P7" style:family="paragraph" style:parent-style-name="Standard">
      <style:paragraph-properties fo:margin-left="0.37cm" fo:margin-right="0.37cm" fo:line-height="150%" fo:text-indent="0.37cm" style:auto-text-indent="false"/>
      <style:text-properties style:font-name="ＭＳ 明朝" fo:font-size="12pt" officeooo:rsid="000607cd" officeooo:paragraph-rsid="0007dc54" style:font-name-asian="ＭＳ 明朝" style:font-size-asian="12pt" style:font-size-complex="12pt"/>
    </style:style>
    <style:style style:name="P8" style:family="paragraph" style:parent-style-name="Title">
      <style:text-properties style:font-name="ＭＳ 明朝" fo:font-size="18pt" style:font-name-asian="ＭＳ 明朝" style:font-size-asian="18pt" style:font-size-complex="18pt"/>
    </style:style>
    <style:style style:name="P9" style:family="paragraph" style:parent-style-name="Standard" style:list-style-name="L1">
      <style:paragraph-properties fo:line-height="150%"/>
      <style:text-properties style:font-name="ＭＳ 明朝" fo:font-size="12pt" officeooo:rsid="000607cd" officeooo:paragraph-rsid="000607cd" style:font-name-asian="ＭＳ 明朝" style:font-size-asian="12pt" style:font-size-complex="12pt"/>
    </style:style>
    <style:style style:name="P10" style:family="paragraph" style:parent-style-name="Standard" style:list-style-name="L1">
      <style:paragraph-properties fo:line-height="150%"/>
      <style:text-properties style:font-name="ＭＳ 明朝" fo:font-size="12pt" officeooo:rsid="000607cd" officeooo:paragraph-rsid="0007dc54" style:font-name-asian="ＭＳ 明朝" style:font-size-asian="12pt" style:font-size-complex="12pt"/>
    </style:style>
    <style:style style:name="P11" style:family="paragraph" style:parent-style-name="Standard" style:list-style-name="L2">
      <style:paragraph-properties fo:line-height="150%"/>
      <style:text-properties style:font-name="ＭＳ 明朝" fo:font-size="12pt" officeooo:rsid="000607cd" officeooo:paragraph-rsid="000b71a4"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①, ②, ③,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①, ②, ③,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①, ②, ③,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①, ②, ③,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①, ②, ③,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①, ②, ③,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①, ②, ③,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①, ②, ③,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①, ②, ③,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①, ②, ③,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①, ②, ③,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①, ②, ③,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①, ②, ③,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①, ②, ③,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①, ②, ③,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①, ②, ③,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健康状況自己申告書</text:p>
      <text:p text:style-name="P1"/>
      <text:p text:style-name="P6">この申告書は、あなたの健康状態について、自筆で記入してもらうものです。できるだけ詳しくお書きくださ い。なお、この申告書は業務を行う上で必要なことをお聞きするものです。取り扱いは秘密としますので安心して下さい。 </text:p>
      <text:p text:style-name="P2"/>
      <text:p text:style-name="P3"><text:tab/>記入日　 令和　<text:span text:style-name="T1">　 　</text:span>　年　<text:span text:style-name="T1">　 　</text:span>　月　<text:span text:style-name="T1">　 　</text:span>　 日 </text:p>
      <text:p text:style-name="P4"><text:tab/>フリガナ　　　　　　　　　　　　　<text:tab/><text:tab/><text:tab/>性別<text:tab/><text:tab/> 男・女 </text:p>
      <text:p text:style-name="P3"><text:tab/>氏　　 名　<text:span text:style-name="T1">　 　　 　　 　　 　　 　</text:span>　　㊞<text:tab/><text:tab/>血液型<text:tab/><text:span text:style-name="T1">　 　</text:span>　型 </text:p>
      <text:p text:style-name="P2"/>
      <text:p text:style-name="P7">現在の健康状態について、以下の1~6の項目について、あてはまることに○印をつけ、記入するところにはできるだけ詳しくご記入頂きますようお願い致します。</text:p>
      <text:p text:style-name="P5"/>
      <text:list xml:id="list2052647707" text:style-name="L1">
        <text:list-item>
          <text:p text:style-name="P9">現在の健康状態はどうですか?以下から選んで下さい。 </text:p>
          <text:list>
            <text:list-item>
              <text:p text:style-name="P9">大変良好　・　まあまあ良好　・　あまり良好でない　・　悪い </text:p>
            </text:list-item>
          </text:list>
        </text:list-item>
        <text:list-item>
          <text:p text:style-name="P10">最近気になる心身の症状がありますか?あれば具体的に記入して下さい。</text:p>
          <text:list>
            <text:list-item>
              <text:p text:style-name="P10"/>
            </text:list-item>
            <text:list-item>
              <text:p text:style-name="P10"/>
            </text:list-item>
          </text:list>
        </text:list-item>
        <text:list-item>
          <text:p text:style-name="P9">最近(過去3年間)以下のような病気にかかりましたか? </text:p>
          <text:list>
            <text:list-item>
              <text:p text:style-name="P9">心臓病　高血圧 　糖尿病　結核　脳血管疾患(脳卒中)　肝臓病 </text:p>
            </text:list-item>
          </text:list>
        </text:list-item>
      </text:list>
      <text:list xml:id="list686845120" text:style-name="L2">
        <text:list-item>
          <text:list>
            <text:list-item>
              <text:p text:style-name="P11">貧血　アレルギー性疾患　うつ病等精神疾患 </text:p>
            </text:list-item>
          </text:list>
        </text:list-item>
      </text:list>
      <text:list xml:id="list151113455779640" text:continue-list="list2052647707" text:style-name="L1">
        <text:list-item>
          <text:list>
            <text:list-item>
              <text:p text:style-name="P9">その他( 　　　　　　　　　　　　　　　　　　　　　　) </text:p>
            </text:list-item>
          </text:list>
        </text:list-item>
        <text:list-item>
          <text:p text:style-name="P9">③で該当する疾病がある(あった)方に伺います。その病気の現在の状態を教えてください。 </text:p>
          <text:list>
            <text:list-item>
              <text:p text:style-name="P9">完治<text:tab/>治療中<text:tab/>放置(治療中断を含む) </text:p>
            </text:list-item>
          </text:list>
        </text:list-item>
        <text:list-item>
          <text:p text:style-name="P9">④で治療中、もしくは放置している方は、就労することに関して今回、医師の判断は確認しましたか? </text:p>
          <text:list>
            <text:list-item>
              <text:p text:style-name="P9">はい 　・　いいえ </text:p>
            </text:list-item>
          </text:list>
        </text:list-item>
        <text:list-item>
          <text:p text:style-name="P10">その他、何かあればお書き下さい。</text:p>
          <text:list>
            <text:list-item>
              <text:p text:style-name="P10"/>
            </text:list-item>
            <text:list-item>
              <text:p text:style-name="P10"/>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5:11:01.242736760</meta:creation-date>
    <meta:editing-duration>PT13S</meta:editing-duration>
    <meta:editing-cycles>2</meta:editing-cycles>
    <meta:generator>LibreOffice/6.0.7.3$Linux_X86_64 LibreOffice_project/00m0$Build-3</meta:generator>
    <dc:description>ホウフリンク</dc:description>
    <meta:keyword>健康状況自己申告書</meta:keyword>
    <dc:subject>ビジネス文書</dc:subject>
    <dc:title>健康状況自己申告書</dc:title>
    <dc:date>2019-04-04T15:11:07.724388940</dc:date>
    <meta:document-statistic meta:table-count="0" meta:image-count="0" meta:object-count="0" meta:page-count="1" meta:paragraph-count="18" meta:word-count="501" meta:character-count="628" meta:non-whitespace-character-count="503"/>
  </office:meta>
</office:document-meta>
</file>