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2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35cm" style:rel-column-width="530*"/>
    </style:style>
    <style:style style:name="表1.B" style:family="table-column">
      <style:table-column-properties style:column-width="1.446cm" style:rel-column-width="820*"/>
    </style:style>
    <style:style style:name="表1.C" style:family="table-column">
      <style:table-column-properties style:column-width="1.822cm" style:rel-column-width="1033*"/>
    </style:style>
    <style:style style:name="表1.D" style:family="table-column">
      <style:table-column-properties style:column-width="1.406cm" style:rel-column-width="797*"/>
    </style:style>
    <style:style style:name="表1.F" style:family="table-column">
      <style:table-column-properties style:column-width="4.674cm" style:rel-column-width="2650*"/>
    </style:style>
    <style:style style:name="表1.G" style:family="table-column">
      <style:table-column-properties style:column-width="0.476cm" style:rel-column-width="270*"/>
    </style:style>
    <style:style style:name="表1.H" style:family="table-column">
      <style:table-column-properties style:column-width="0.459cm" style:rel-column-width="260*"/>
    </style:style>
    <style:style style:name="表1.I" style:family="table-column">
      <style:table-column-properties style:column-width="1.05cm" style:rel-column-width="595*"/>
    </style:style>
    <style:style style:name="表1.J" style:family="table-column">
      <style:table-column-properties style:column-width="3.628cm" style:rel-column-width="2057*"/>
    </style:style>
    <style:style style:name="表1.1" style:family="table-row">
      <style:table-row-properties style:row-height="0.89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8" style:family="table-row">
      <style:table-row-properties style:row-height="1.02cm"/>
    </style:style>
    <style:style style:name="表1.A18" style:family="table-cell">
      <style:table-cell-properties style:vertical-align="middle" fo:padding="0.049cm" fo:border-left="2pt solid #000000" fo:border-right="none" fo:border-top="none" fo:border-bottom="none"/>
    </style:style>
    <style:style style:name="表1.B18" style:family="table-cell">
      <style:table-cell-properties style:vertical-align="middle" fo:padding="0.049cm" fo:border="none"/>
    </style:style>
    <style:style style:name="表1.I18" style:family="table-cell">
      <style:table-cell-properties style:vertical-align="middle" fo:padding="0.049cm" fo:border-left="none" fo:border-right="2pt solid #000000" fo:border-top="none" fo:border-bottom="none"/>
    </style:style>
    <style:style style:name="表1.B23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4634c" officeooo:paragraph-rsid="00161a3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634c" officeooo:paragraph-rsid="00161a3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634c" officeooo:paragraph-rsid="001dc17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4634c" officeooo:paragraph-rsid="00192aa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634c" officeooo:paragraph-rsid="001a5e2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4634c" officeooo:paragraph-rsid="001fda5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4634c" officeooo:paragraph-rsid="0014634c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4634c" officeooo:paragraph-rsid="001dc17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2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復職診断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1">氏　　名</text:p>
          </table:table-cell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性別</text:p>
          </table:table-cell>
          <table:covered-table-cell/>
          <table:table-cell table:style-name="表1.J1" office:value-type="string">
            <text:p text:style-name="P1">男・女</text:p>
          </table:table-cell>
        </table:table-row>
        <table:table-row table:style-name="表1.1">
          <table:table-cell table:style-name="表1.A2" table:number-columns-spanned="2" office:value-type="string">
            <text:p text:style-name="P1">生年月日</text:p>
          </table:table-cell>
          <table:covered-table-cell/>
          <table:table-cell table:style-name="表1.C2" table:number-columns-spanned="8" office:value-type="string">
            <text:p text:style-name="P2">　　　　　　年　　月　　日（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初診年月日</text:p>
          </table:table-cell>
          <table:covered-table-cell/>
          <table:table-cell table:style-name="表1.C2" table:number-columns-spanned="8" office:value-type="string">
            <text:p text:style-name="P2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治療期間</text:p>
          </table:table-cell>
          <table:covered-table-cell/>
          <table:table-cell table:style-name="表1.C2" table:number-columns-spanned="8" office:value-type="string">
            <text:p text:style-name="P3">　　　　　　年　　月　　日～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上記のうち入院期間</text:p>
          </table:table-cell>
          <table:covered-table-cell/>
          <table:covered-table-cell/>
          <table:table-cell table:style-name="表1.C2" table:number-columns-spanned="7" office:value-type="string">
            <text:p text:style-name="P3">　　　　　　年　　月　　日～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>診断名・状態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4">復職可否のご意見　<text:span text:style-name="T1">※復職は８時～１７時の勤務が可能であることを条件とし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4">疾病状況について　<text:span text:style-name="T1">（今後の治療継続の必要性、業務に影響を与える症状、薬の副作用等の可能性など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5">就業上の配慮に関するご意見（症状の再燃・再発防止のために必要な注意事項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0" draw:style-name="gr1" draw:text-style-name="P12" svg:width="0.6cm" svg:height="0.541cm" draw:control="control1"/></text:p>
          </table:table-cell>
          <table:table-cell table:style-name="表1.B18" table:number-columns-spanned="3" office:value-type="string">
            <text:p text:style-name="P6">交替制勤務</text:p>
            <text:p text:style-name="P6">（可・制限・禁止）</text:p>
          </table:table-cell>
          <table:covered-table-cell/>
          <table:covered-table-cell/>
          <table:table-cell table:style-name="表1.B18" office:value-type="string">
            <text:p text:style-name="P10"><draw:control text:anchor-type="as-char" draw:z-index="4" draw:style-name="gr1" draw:text-style-name="P12" svg:width="0.6cm" svg:height="0.541cm" draw:control="control5"/></text:p>
          </table:table-cell>
          <table:table-cell table:style-name="表1.B18" office:value-type="string">
            <text:p text:style-name="P6">時間外労働</text:p>
            <text:p text:style-name="P6">（可・制限・禁止）</text:p>
          </table:table-cell>
          <table:table-cell table:style-name="表1.B18" table:number-columns-spanned="2" office:value-type="string">
            <text:p text:style-name="P10"><draw:control text:anchor-type="as-char" draw:z-index="7" draw:style-name="gr1" draw:text-style-name="P12" svg:width="0.6cm" svg:height="0.541cm" draw:control="control8"/></text:p>
          </table:table-cell>
          <table:covered-table-cell/>
          <table:table-cell table:style-name="表1.I18" table:number-columns-spanned="2" office:value-type="string">
            <text:p text:style-name="P6">深夜業</text:p>
            <text:p text:style-name="P6">（可・制限・禁止）</text:p>
          </table:table-cell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1" draw:style-name="gr1" draw:text-style-name="P12" svg:width="0.6cm" svg:height="0.541cm" draw:control="control2"/></text:p>
          </table:table-cell>
          <table:table-cell table:style-name="表1.B18" table:number-columns-spanned="3" office:value-type="string">
            <text:p text:style-name="P6">宿直</text:p>
            <text:p text:style-name="P6">（可・制限・禁止）</text:p>
          </table:table-cell>
          <table:covered-table-cell/>
          <table:covered-table-cell/>
          <table:table-cell table:style-name="表1.B18" office:value-type="string">
            <text:p text:style-name="P10"><draw:control text:anchor-type="as-char" draw:z-index="5" draw:style-name="gr1" draw:text-style-name="P12" svg:width="0.6cm" svg:height="0.541cm" draw:control="control6"/></text:p>
          </table:table-cell>
          <table:table-cell table:style-name="表1.B18" office:value-type="string">
            <text:p text:style-name="P6">出張</text:p>
            <text:p text:style-name="P6">（可・制限・禁止）</text:p>
          </table:table-cell>
          <table:table-cell table:style-name="表1.B18" table:number-columns-spanned="2" office:value-type="string">
            <text:p text:style-name="P10"><draw:control text:anchor-type="as-char" draw:z-index="8" draw:style-name="gr1" draw:text-style-name="P12" svg:width="0.6cm" svg:height="0.541cm" draw:control="control9"/></text:p>
          </table:table-cell>
          <table:covered-table-cell/>
          <table:table-cell table:style-name="表1.I18" table:number-columns-spanned="2" office:value-type="string">
            <text:p text:style-name="P6">休日出勤</text:p>
            <text:p text:style-name="P6">（可・制限・禁止）</text:p>
          </table:table-cell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2" draw:style-name="gr1" draw:text-style-name="P12" svg:width="0.6cm" svg:height="0.541cm" draw:control="control3"/></text:p>
          </table:table-cell>
          <table:table-cell table:style-name="表1.B18" table:number-columns-spanned="3" office:value-type="string">
            <text:p text:style-name="P6">高所作業</text:p>
            <text:p text:style-name="P6">（可・制限・禁止）</text:p>
          </table:table-cell>
          <table:covered-table-cell/>
          <table:covered-table-cell/>
          <table:table-cell table:style-name="表1.B18" office:value-type="string">
            <text:p text:style-name="P10"><draw:control text:anchor-type="as-char" draw:z-index="6" draw:style-name="gr1" draw:text-style-name="P12" svg:width="0.6cm" svg:height="0.541cm" draw:control="control7"/></text:p>
          </table:table-cell>
          <table:table-cell table:style-name="表1.B18" office:value-type="string">
            <text:p text:style-name="P6">重量物作業</text:p>
            <text:p text:style-name="P6">（可・制限・禁止）</text:p>
          </table:table-cell>
          <table:table-cell table:style-name="表1.B18" table:number-columns-spanned="2" office:value-type="string">
            <text:p text:style-name="P10"><draw:control text:anchor-type="as-char" draw:z-index="9" draw:style-name="gr1" draw:text-style-name="P12" svg:width="0.6cm" svg:height="0.541cm" draw:control="control10"/></text:p>
          </table:table-cell>
          <table:covered-table-cell/>
          <table:table-cell table:style-name="表1.I18" table:number-columns-spanned="2" office:value-type="string">
            <text:p text:style-name="P6">車両運転</text:p>
            <text:p text:style-name="P6">（可・不可）</text:p>
          </table:table-cell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3" draw:style-name="gr1" draw:text-style-name="P12" svg:width="0.6cm" svg:height="0.541cm" draw:control="control4"/></text:p>
          </table:table-cell>
          <table:table-cell table:style-name="表1.B18" table:number-columns-spanned="3" office:value-type="string">
            <text:p text:style-name="P5">その他の制限</text:p>
          </table:table-cell>
          <table:covered-table-cell/>
          <table:covered-table-cell/>
          <table:table-cell table:style-name="表1.B18" office:value-type="string">
            <text:p text:style-name="P9"/>
          </table:table-cell>
          <table:table-cell table:style-name="表1.B18" office:value-type="string">
            <text:p text:style-name="P9"/>
          </table:table-cell>
          <table:table-cell table:style-name="表1.B18" table:number-columns-spanned="2" office:value-type="string">
            <text:p text:style-name="P9"/>
          </table:table-cell>
          <table:covered-table-cell/>
          <table:table-cell table:style-name="表1.I18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8" office:value-type="string">
            <text:p text:style-name="P9"/>
          </table:table-cell>
          <table:table-cell table:style-name="表1.I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上記の通り診断する。</text:p>
      <text:p text:style-name="P8"><text:tab/><text:tab/><text:tab/><text:tab/><text:tab/>[医療機関名]　<text:span text:style-name="T2">　　　　　　　　　　　　　　</text:span>　</text:p>
      <text:p text:style-name="P8">　　　年　　月　　日<text:tab/><text:tab/>[所在地]　<text:span text:style-name="T2">　　　　　　　　　　　　　　　　</text:span>　</text:p>
      <text:p text:style-name="P8"><text:tab/><text:tab/><text:tab/><text:tab/><text:tab/>[電話番号]　<text:span text:style-name="T2">　　　　　　　　　　</text:span>　</text:p>
      <text:p text:style-name="P8"><text:tab/><text:tab/><text:tab/><text:tab/><text:tab/>[主治医]　<text:span text:style-name="T2">　　　　　　　　　　　</text:span>　　　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Mincho2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2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2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2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3T09:46:28.292315302</meta:creation-date>
    <meta:editing-duration>PT8S</meta:editing-duration>
    <meta:editing-cycles>2</meta:editing-cycles>
    <meta:generator>LibreOffice/4.3.3.2$Linux_X86_64 LibreOffice_project/430m0$Build-2</meta:generator>
    <dc:description>ホウフリンク</dc:description>
    <meta:keyword>復職診断書</meta:keyword>
    <dc:subject>ビジネス文書</dc:subject>
    <dc:title>復職診断書</dc:title>
    <dc:date>2014-11-03T09:46:29.646157905</dc:date>
    <dc:creator>hofurink</dc:creator>
    <meta:document-statistic meta:table-count="1" meta:image-count="0" meta:object-count="0" meta:page-count="1" meta:paragraph-count="50" meta:word-count="341" meta:character-count="493" meta:non-whitespace-character-count="341"/>
  </office:meta>
</office:document-meta>
</file>