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916cm" table:align="right"/>
    </style:style>
    <style:style style:name="表1.A" style:family="table-column">
      <style:table-column-properties style:column-width="0.695cm"/>
    </style:style>
    <style:style style:name="表1.B" style:family="table-column">
      <style:table-column-properties style:column-width="2.688cm"/>
    </style:style>
    <style:style style:name="表1.C" style:family="table-column">
      <style:table-column-properties style:column-width="0.713cm"/>
    </style:style>
    <style:style style:name="表1.D" style:family="table-column">
      <style:table-column-properties style:column-width="0.681cm"/>
    </style:style>
    <style:style style:name="表1.E" style:family="table-column">
      <style:table-column-properties style:column-width="2.889cm"/>
    </style:style>
    <style:style style:name="表1.F" style:family="table-column">
      <style:table-column-properties style:column-width="2.379cm"/>
    </style:style>
    <style:style style:name="表1.G" style:family="table-column">
      <style:table-column-properties style:column-width="3.23cm"/>
    </style:style>
    <style:style style:name="表1.H" style:family="table-column">
      <style:table-column-properties style:column-width="1.87cm"/>
    </style:style>
    <style:style style:name="表1.I" style:family="table-column">
      <style:table-column-properties style:column-width="1.771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49cm" fo:border="2pt solid #000000"/>
    </style:style>
    <style:style style:name="表1.2" style:family="table-row">
      <style:table-row-properties style:row-height="0.981cm"/>
    </style:style>
    <style:style style:name="表1.F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C6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0e7f04" officeooo:paragraph-rsid="000e7f04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e7f04" officeooo:paragraph-rsid="000e7f04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e7f04" officeooo:paragraph-rsid="00104b84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0e7f04" officeooo:paragraph-rsid="00104b84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e7f04" officeooo:paragraph-rsid="00175ceb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e7f04" officeooo:paragraph-rsid="001439de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e7f04" officeooo:paragraph-rsid="0018d996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6.84999990463257pt" officeooo:rsid="000e7f04" officeooo:paragraph-rsid="000e7f04" style:font-name-asian="ＭＳ 明朝" style:font-size-asian="6pt" style:font-size-complex="6.84999990463257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officeooo:rsid="001a3445" officeooo:paragraph-rsid="001a3445" style:font-name-asian="ＭＳ 明朝" style:font-size-asian="12pt" style:font-size-complex="12pt"/>
    </style:style>
    <style:style style:name="P11" style:family="paragraph" style:parent-style-name="Title"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職場復帰支援に関する面談記録表</text:p>
      <text:p text:style-name="P1"/>
      <text:p text:style-name="P2">記録作成日　令和　　年　　月　　日　　記載者（　　　　　　　　　　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rows-spanned="2" office:value-type="string">
            <text:p text:style-name="P3">事業者</text:p>
          </table:table-cell>
          <table:table-cell table:style-name="表1.A1" table:number-rows-spanned="2" table:number-columns-spanned="2" office:value-type="string">
            <text:p text:style-name="P9"/>
          </table:table-cell>
          <table:covered-table-cell/>
          <table:table-cell table:style-name="表1.A1" table:number-rows-spanned="2" office:value-type="string">
            <text:p text:style-name="P3">所属</text:p>
          </table:table-cell>
          <table:table-cell table:style-name="表1.A1" table:number-rows-spanned="2" office:value-type="string">
            <text:p text:style-name="P9"/>
          </table:table-cell>
          <table:table-cell table:style-name="表1.A1" office:value-type="string">
            <text:p text:style-name="P3">従業員番号</text:p>
          </table:table-cell>
          <table:table-cell table:style-name="表1.A1" office:value-type="string">
            <text:p text:style-name="P3">氏名</text:p>
          </table:table-cell>
          <table:table-cell table:style-name="表1.A1" office:value-type="string">
            <text:p text:style-name="P10">性別</text:p>
          </table:table-cell>
          <table:table-cell table:style-name="表1.I1" office:value-type="string">
            <text:p text:style-name="P3">年齢</text:p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table-cell table:style-name="表1.F2" office:value-type="string">
            <text:p text:style-name="P9"/>
          </table:table-cell>
          <table:table-cell table:style-name="表1.F2" office:value-type="string">
            <text:p text:style-name="P9"/>
          </table:table-cell>
          <table:table-cell table:style-name="表1.F2" office:value-type="string">
            <text:p text:style-name="P3">男・女</text:p>
          </table:table-cell>
          <table:table-cell table:style-name="表1.I2" office:value-type="string">
            <text:p text:style-name="P4">歳</text:p>
          </table:table-cell>
        </table:table-row>
        <table:table-row table:style-name="表1.1">
          <table:table-cell table:style-name="表1.A3" table:number-columns-spanned="9" office:value-type="string">
            <text:p text:style-name="P5">面談日時：令和　　年　　月　　日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9" office:value-type="string">
            <text:p text:style-name="P6">出席者：管理監督者（　　　　）人事労務担当者（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9" office:value-type="string">
            <text:p text:style-name="P6">他（　　　　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rows-spanned="4" table:number-columns-spanned="2" office:value-type="string">
            <text:p text:style-name="P6">これまでの経過のまとめ</text:p>
          </table:table-cell>
          <table:covered-table-cell/>
          <table:table-cell table:style-name="表1.C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rows-spanned="13" table:number-columns-spanned="2" office:value-type="string">
            <text:p text:style-name="P6">主治医による意見</text:p>
            <text:p text:style-name="P6"/>
            <text:p text:style-name="P6"/>
            <text:p text:style-name="P6">現状の評価・問題点</text:p>
          </table:table-cell>
          <table:covered-table-cell/>
          <table:table-cell table:style-name="表1.C6" table:number-columns-spanned="7" office:value-type="string">
            <text:p text:style-name="P6">医療機関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5">主治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5">連絡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>治療状況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>業務配慮についての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>本人の状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>職場環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>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rows-spanned="10" table:number-columns-spanned="2" office:value-type="string">
            <text:p text:style-name="P6">職場復帰支援プラン作成のための検討事項</text:p>
            <text:p text:style-name="P6">(復職時およびそれ以降の予定も含めて)</text:p>
          </table:table-cell>
          <table:covered-table-cell/>
          <table:table-cell table:style-name="表1.C6" table:number-columns-spanned="7" office:value-type="string">
            <text:p text:style-name="P7">職場復帰予定日：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>管理監督者による業務上の配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>人事労務管理上の配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>フォローアッ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>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2" office:value-type="string">
            <text:p text:style-name="P6">職場復帰の可否</text:p>
          </table:table-cell>
          <table:covered-table-cell/>
          <table:table-cell table:style-name="表1.I2" table:number-columns-spanned="7" office:value-type="string">
            <text:p text:style-name="P6">　可　・　不可（理由：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2" office:value-type="string">
            <text:p text:style-name="P6">次回面談予定</text:p>
          </table:table-cell>
          <table:covered-table-cell/>
          <table:table-cell table:style-name="表1.I2" table:number-columns-spanned="7" office:value-type="string">
            <text:p text:style-name="P6">令和　　年　　月　　日　　時　面談予定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4:44:46.408324374</meta:creation-date>
    <meta:editing-duration>PT21S</meta:editing-duration>
    <meta:editing-cycles>2</meta:editing-cycles>
    <meta:generator>LibreOffice/6.0.7.3$Linux_X86_64 LibreOffice_project/00m0$Build-3</meta:generator>
    <dc:description>【2019/04/04】
リリース</dc:description>
    <meta:keyword>職場復帰支援に関する面談記録表</meta:keyword>
    <dc:subject>ビジネス文書</dc:subject>
    <dc:title>職場復帰支援に関する面談記録表</dc:title>
    <dc:date>2020-05-19T14:44:48.158779979</dc:date>
    <meta:document-statistic meta:table-count="1" meta:image-count="0" meta:object-count="0" meta:page-count="1" meta:paragraph-count="35" meta:word-count="275" meta:character-count="378" meta:non-whitespace-character-count="275"/>
    <meta:user-defined meta:name="所有者">ホウフリンク</meta:user-defined>
  </office:meta>
</office:document-meta>
</file>