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563cm" style:rel-column-width="1453*"/>
    </style:style>
    <style:style style:name="表1.B" style:family="table-column">
      <style:table-column-properties style:column-width="3.482cm" style:rel-column-width="1974*"/>
    </style:style>
    <style:style style:name="表1.C" style:family="table-column">
      <style:table-column-properties style:column-width="1.78cm" style:rel-column-width="1009*"/>
    </style:style>
    <style:style style:name="表1.D" style:family="table-column">
      <style:table-column-properties style:column-width="0.288cm" style:rel-column-width="163*"/>
    </style:style>
    <style:style style:name="表1.E" style:family="table-column">
      <style:table-column-properties style:column-width="2.383cm" style:rel-column-width="1351*"/>
    </style:style>
    <style:style style:name="表1.F" style:family="table-column">
      <style:table-column-properties style:column-width="1.411cm" style:rel-column-width="800*"/>
    </style:style>
    <style:style style:name="表1.G" style:family="table-column">
      <style:table-column-properties style:column-width="4.925cm" style:rel-column-width="2792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dddddd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background-color="#dddddd" fo:padding="0.097cm" fo:border-left="2pt solid #000000" fo:border-right="2pt solid #000000" fo:border-top="none" fo:border-bottom="2pt solid #000000">
        <style:background-image/>
      </style:table-cell-properties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4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54ade" officeooo:paragraph-rsid="0011126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54ade" officeooo:paragraph-rsid="00071b0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54ade" officeooo:paragraph-rsid="0008c31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54ade" officeooo:paragraph-rsid="000b7fe0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54ade" officeooo:paragraph-rsid="00071b0a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54ade" officeooo:paragraph-rsid="000e43e9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54ade" officeooo:paragraph-rsid="00099f0f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54ade" officeooo:paragraph-rsid="00109757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54ade" officeooo:paragraph-rsid="00054ade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54ade" officeooo:paragraph-rsid="00117ef4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054ade" officeooo:paragraph-rsid="000b7fe0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健康状態自己申告書</text:p>
      <text:p text:style-name="P1">(該当する項目に○をつけて下さい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2">健康状態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5">現在治療中の病気(具体的に)</text:p>
          </table:table-cell>
          <table:covered-table-cell/>
          <table:table-cell table:style-name="表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5">通院している病院の名称</text:p>
          </table:table-cell>
          <table:covered-table-cell/>
          <table:table-cell table:style-name="表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G3" office:value-type="string">
            <text:p text:style-name="P6">通院回数・週　　回</text:p>
          </table:table-cell>
        </table:table-row>
        <table:table-row table:style-name="表1.1">
          <table:table-cell table:style-name="表1.A4" table:number-columns-spanned="2" office:value-type="string">
            <text:p text:style-name="P5">投薬の有無・種類</text:p>
          </table:table-cell>
          <table:covered-table-cell/>
          <table:table-cell table:style-name="表1.C4" table:number-columns-spanned="2" office:value-type="string">
            <text:p text:style-name="P2">有・無</text:p>
          </table:table-cell>
          <table:covered-table-cell/>
          <table:table-cell table:style-name="表1.E4" office:value-type="string">
            <text:p text:style-name="P2">薬の名称</text:p>
          </table:table-cell>
          <table:table-cell table:style-name="表1.F4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介護認定の有無</text:p>
          </table:table-cell>
          <table:covered-table-cell/>
          <table:table-cell table:style-name="表1.C5" table:number-columns-spanned="5" office:value-type="string">
            <text:p text:style-name="P2">自立/非該当/要支援(1・2)/要介護(1・2・3・4・5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7" office:value-type="string">
            <text:p text:style-name="P3">日常生活の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rows-spanned="4" office:value-type="string">
            <text:p text:style-name="P7">①歩行</text:p>
          </table:table-cell>
          <table:table-cell table:style-name="表1.B7" table:number-columns-spanned="2" office:value-type="string">
            <text:p text:style-name="P7">1.普通に歩ける</text:p>
          </table:table-cell>
          <table:covered-table-cell/>
          <table:table-cell table:style-name="表1.D10" table:number-rows-spanned="4" table:number-columns-spanned="2" office:value-type="string">
            <text:p text:style-name="P8">⑤入浴</text:p>
          </table:table-cell>
          <table:covered-table-cell/>
          <table:table-cell table:style-name="表1.F7" table:number-columns-spanned="2" office:value-type="string">
            <text:p text:style-name="P7">1.普通にできる</text:p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7">2.杖などを使う</text:p>
          </table:table-cell>
          <table:covered-table-cell/>
          <table:covered-table-cell/>
          <table:covered-table-cell/>
          <table:table-cell table:style-name="表1.F8" table:number-columns-spanned="2" office:value-type="string">
            <text:p text:style-name="P7">2.困難だが自分でできる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7">3.車椅子で動ける</text:p>
          </table:table-cell>
          <table:covered-table-cell/>
          <table:covered-table-cell/>
          <table:covered-table-cell/>
          <table:table-cell table:style-name="表1.F9" table:number-columns-spanned="2" office:value-type="string">
            <text:p text:style-name="P7">3.一部介助を要する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7">4.介助を要する</text:p>
          </table:table-cell>
          <table:covered-table-cell/>
          <table:covered-table-cell/>
          <table:covered-table-cell/>
          <table:table-cell table:style-name="表1.F10" table:number-columns-spanned="2" office:value-type="string">
            <text:p text:style-name="P7">4.全部介助を要する</text:p>
          </table:table-cell>
          <table:covered-table-cell/>
        </table:table-row>
        <table:table-row table:style-name="表1.1">
          <table:table-cell table:style-name="表1.A14" table:number-rows-spanned="4" office:value-type="string">
            <text:p text:style-name="P8">②食事</text:p>
          </table:table-cell>
          <table:table-cell table:style-name="表1.B11" table:number-columns-spanned="2" office:value-type="string">
            <text:p text:style-name="P7">1.普通にできる</text:p>
          </table:table-cell>
          <table:covered-table-cell/>
          <table:table-cell table:style-name="表1.D14" table:number-rows-spanned="4" table:number-columns-spanned="2" office:value-type="string">
            <text:p text:style-name="P8">⑥家事(買物・掃除・洗濯)</text:p>
          </table:table-cell>
          <table:covered-table-cell/>
          <table:table-cell table:style-name="表1.F11" table:number-columns-spanned="2" office:value-type="string">
            <text:p text:style-name="P7">1.普通にできる</text:p>
          </table:table-cell>
          <table:covered-table-cell/>
        </table:table-row>
        <table:table-row table:style-name="表1.1">
          <table:covered-table-cell/>
          <table:table-cell table:style-name="表1.B12" table:number-columns-spanned="2" office:value-type="string">
            <text:p text:style-name="P7">2.困難だが自分でできる</text:p>
          </table:table-cell>
          <table:covered-table-cell/>
          <table:covered-table-cell/>
          <table:covered-table-cell/>
          <table:table-cell table:style-name="表1.F12" table:number-columns-spanned="2" office:value-type="string">
            <text:p text:style-name="P7">2.困難だが自分でできる</text:p>
          </table:table-cell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7">3.一部介助を要する</text:p>
          </table:table-cell>
          <table:covered-table-cell/>
          <table:covered-table-cell/>
          <table:covered-table-cell/>
          <table:table-cell table:style-name="表1.F13" table:number-columns-spanned="2" office:value-type="string">
            <text:p text:style-name="P7">3.一部介助を要する</text:p>
          </table:table-cell>
          <table:covered-table-cell/>
        </table:table-row>
        <table:table-row table:style-name="表1.1">
          <table:covered-table-cell/>
          <table:table-cell table:style-name="表1.B14" table:number-columns-spanned="2" office:value-type="string">
            <text:p text:style-name="P7">4.全部介護を要する</text:p>
          </table:table-cell>
          <table:covered-table-cell/>
          <table:covered-table-cell/>
          <table:covered-table-cell/>
          <table:table-cell table:style-name="表1.F14" table:number-columns-spanned="2" office:value-type="string">
            <text:p text:style-name="P7">4.全部介助を要する</text:p>
          </table:table-cell>
          <table:covered-table-cell/>
        </table:table-row>
        <table:table-row table:style-name="表1.1">
          <table:table-cell table:style-name="表1.A18" table:number-rows-spanned="4" office:value-type="string">
            <text:p text:style-name="P8">③トイレ</text:p>
          </table:table-cell>
          <table:table-cell table:style-name="表1.B15" table:number-columns-spanned="2" office:value-type="string">
            <text:p text:style-name="P7">1.普通にできる</text:p>
          </table:table-cell>
          <table:covered-table-cell/>
          <table:table-cell table:style-name="表1.D16" table:number-rows-spanned="2" table:number-columns-spanned="2" office:value-type="string">
            <text:p text:style-name="P8">⑦<text:span text:style-name="T2">生活の中でのヘルパー利用</text:span></text:p>
          </table:table-cell>
          <table:covered-table-cell/>
          <table:table-cell table:style-name="表1.F15" table:number-columns-spanned="2" office:value-type="string">
            <text:p text:style-name="P7">1.利用している</text:p>
          </table:table-cell>
          <table:covered-table-cell/>
        </table:table-row>
        <table:table-row table:style-name="表1.1">
          <table:covered-table-cell/>
          <table:table-cell table:style-name="表1.B16" table:number-columns-spanned="2" office:value-type="string">
            <text:p text:style-name="P7">2.困難だが自分でできる</text:p>
          </table:table-cell>
          <table:covered-table-cell/>
          <table:covered-table-cell/>
          <table:covered-table-cell/>
          <table:table-cell table:style-name="表1.F16" table:number-columns-spanned="2" office:value-type="string">
            <text:p text:style-name="P7">2.利用していない</text:p>
          </table:table-cell>
          <table:covered-table-cell/>
        </table:table-row>
        <table:table-row table:style-name="表1.1">
          <table:covered-table-cell/>
          <table:table-cell table:style-name="表1.B17" table:number-columns-spanned="2" office:value-type="string">
            <text:p text:style-name="P7">3.一部介助を要する</text:p>
          </table:table-cell>
          <table:covered-table-cell/>
          <table:table-cell table:style-name="表1.D22" table:number-rows-spanned="6" table:number-columns-spanned="2" office:value-type="string">
            <text:p text:style-name="P8">⑧日常生活の行動範囲</text:p>
          </table:table-cell>
          <table:covered-table-cell/>
          <table:table-cell table:style-name="表1.F17" table:number-columns-spanned="2" office:value-type="string">
            <text:p text:style-name="P7">1.普通</text:p>
          </table:table-cell>
          <table:covered-table-cell/>
        </table:table-row>
        <table:table-row table:style-name="表1.1">
          <table:covered-table-cell/>
          <table:table-cell table:style-name="表1.B18" table:number-columns-spanned="2" office:value-type="string">
            <text:p text:style-name="P7">4.全部介助を要する</text:p>
          </table:table-cell>
          <table:covered-table-cell/>
          <table:covered-table-cell/>
          <table:covered-table-cell/>
          <table:table-cell table:style-name="表1.F18" table:number-columns-spanned="2" office:value-type="string">
            <text:p text:style-name="P7">2.家の近所</text:p>
          </table:table-cell>
          <table:covered-table-cell/>
        </table:table-row>
        <table:table-row table:style-name="表1.1">
          <table:table-cell table:style-name="表1.A22" table:number-rows-spanned="4" office:value-type="string">
            <text:p text:style-name="P8">④着替え</text:p>
          </table:table-cell>
          <table:table-cell table:style-name="表1.B19" table:number-columns-spanned="2" office:value-type="string">
            <text:p text:style-name="P7">1.普通にできる</text:p>
          </table:table-cell>
          <table:covered-table-cell/>
          <table:covered-table-cell/>
          <table:covered-table-cell/>
          <table:table-cell table:style-name="表1.F19" table:number-columns-spanned="2" office:value-type="string">
            <text:p text:style-name="P7">3.家の中だけ</text:p>
          </table:table-cell>
          <table:covered-table-cell/>
        </table:table-row>
        <table:table-row table:style-name="表1.1">
          <table:covered-table-cell/>
          <table:table-cell table:style-name="表1.B20" table:number-columns-spanned="2" office:value-type="string">
            <text:p text:style-name="P7">2.困難だが自分でできる</text:p>
          </table:table-cell>
          <table:covered-table-cell/>
          <table:covered-table-cell/>
          <table:covered-table-cell/>
          <table:table-cell table:style-name="表1.F20" table:number-columns-spanned="2" office:value-type="string">
            <text:p text:style-name="P7">4.自室寝床</text:p>
          </table:table-cell>
          <table:covered-table-cell/>
        </table:table-row>
        <table:table-row table:style-name="表1.1">
          <table:covered-table-cell/>
          <table:table-cell table:style-name="表1.B21" table:number-columns-spanned="2" office:value-type="string">
            <text:p text:style-name="P7">3.一部介助を要する</text:p>
          </table:table-cell>
          <table:covered-table-cell/>
          <table:covered-table-cell/>
          <table:covered-table-cell/>
          <table:table-cell table:style-name="表1.F21" table:number-columns-spanned="2" office:value-type="string">
            <text:p text:style-name="P7">5.自動車を運転している</text:p>
          </table:table-cell>
          <table:covered-table-cell/>
        </table:table-row>
        <table:table-row table:style-name="表1.1">
          <table:covered-table-cell/>
          <table:table-cell table:style-name="表1.B22" table:number-columns-spanned="2" office:value-type="string">
            <text:p text:style-name="P7">4.全部介助を要する</text:p>
          </table:table-cell>
          <table:covered-table-cell/>
          <table:covered-table-cell/>
          <table:covered-table-cell/>
          <table:table-cell table:style-name="表1.F22" table:number-columns-spanned="2" office:value-type="string">
            <text:p text:style-name="P7">6.電車、バス、等良く利用する</text:p>
          </table:table-cell>
          <table:covered-table-cell/>
        </table:table-row>
        <table:table-row table:style-name="表1.1">
          <table:table-cell table:style-name="表1.A6" table:number-columns-spanned="7" office:value-type="string">
            <text:p text:style-name="P4">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8" table:number-rows-spanned="5" office:value-type="string">
            <text:p text:style-name="P4">病歴</text:p>
          </table:table-cell>
          <table:table-cell table:style-name="表1.B2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0">　私は、上記のとおり健康状態を申告いたします。<text:tab/>令和<text:span text:style-name="T3">　　</text:span>年<text:span text:style-name="T3">　　</text:span>月<text:span text:style-name="T3">　　</text:span>日</text:p>
      <text:p text:style-name="P9"/>
      <text:p text:style-name="P9">　<text:span text:style-name="T1">シメイ</text:span></text:p>
      <text:p text:style-name="P9">　<text:span text:style-name="T3">氏名<text:tab/>:　　　　　　　　　　　　　　　　　　　　　　　　　　　　　　　</text:span>　</text:p>
      <text:p text:style-name="P9">　<text:span text:style-name="T3">生年月日<text:tab/>:明治・大正・昭和・平成　　　年　　　月　　　日生(満　　　　歳)</text:span>　</text:p>
      <text:p text:style-name="P11">　<text:span text:style-name="T3">〒<text:tab/><text:tab/>:　　　-　　　　　　</text:span>　</text:p>
      <text:p text:style-name="P11">　<text:span text:style-name="T3">現住所<text:tab/>:　　　　　都・道・府・県/　　　　　区・群/　　　　　市・町・村</text:span>　</text:p>
      <text:p text:style-name="P9">　<text:span text:style-name="T3"><text:tab/><text:tab/>:　　　　　　　　　　　　　　　　　　　　　　　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4:45:26.282914004</meta:creation-date>
    <meta:editing-duration>PT27S</meta:editing-duration>
    <meta:editing-cycles>2</meta:editing-cycles>
    <meta:generator>LibreOffice/6.0.7.3$Linux_X86_64 LibreOffice_project/00m0$Build-3</meta:generator>
    <dc:description>【2019/04/04】
リリース</dc:description>
    <meta:keyword>健康状態自己申告書</meta:keyword>
    <dc:subject>ビジネス文書</dc:subject>
    <dc:title>健康状態自己申告書</dc:title>
    <dc:date>2020-05-19T14:45:31.561765817</dc:date>
    <meta:document-statistic meta:table-count="1" meta:image-count="0" meta:object-count="0" meta:page-count="1" meta:paragraph-count="61" meta:word-count="525" meta:character-count="689" meta:non-whitespace-character-count="562"/>
    <meta:user-defined meta:name="所有者">ホウフリンク</meta:user-defined>
  </office:meta>
</office:document-meta>
</file>