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modern" style:font-pitch="fixed"/>
  </office:font-face-decls>
  <office:automatic-styles>
    <style:style style:name="表6" style:family="table">
      <style:table-properties style:width="17.011cm" table:align="center" style:writing-mode="page"/>
    </style:style>
    <style:style style:name="表6.A" style:family="table-column">
      <style:table-column-properties style:column-width="4.392cm"/>
    </style:style>
    <style:style style:name="表6.B" style:family="table-column">
      <style:table-column-properties style:column-width="1.005cm"/>
    </style:style>
    <style:style style:name="表6.D" style:family="table-column">
      <style:table-column-properties style:column-width="0.9cm"/>
    </style:style>
    <style:style style:name="表6.E" style:family="table-column">
      <style:table-column-properties style:column-width="2.427cm"/>
    </style:style>
    <style:style style:name="表6.F" style:family="table-column">
      <style:table-column-properties style:column-width="0.466cm"/>
    </style:style>
    <style:style style:name="表6.G" style:family="table-column">
      <style:table-column-properties style:column-width="1.896cm"/>
    </style:style>
    <style:style style:name="表6.H" style:family="table-column">
      <style:table-column-properties style:column-width="0.065cm"/>
    </style:style>
    <style:style style:name="表6.1" style:family="table-row">
      <style:table-row-properties style:min-row-height="1cm"/>
    </style:style>
    <style:style style:name="表6.A1" style:family="table-cell">
      <style:table-cell-properties style:vertical-align="middle" fo:padding="0.049cm" fo:border="none" style:writing-mode="page"/>
    </style:style>
    <style:style style:name="表6.2" style:family="table-row">
      <style:table-row-properties style:min-row-height="0.82cm"/>
    </style:style>
    <style:style style:name="表6.A7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6.B7" style:family="table-cell">
      <style:table-cell-properties style:vertical-align="middle" fo:padding="0.049cm" fo:border="2.25pt solid #000000" style:writing-mode="page"/>
    </style:style>
    <style:style style:name="表6.A8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6.B8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表6.B9" style:family="table-cell">
      <style:table-cell-properties style:vertical-align="middle" fo:padding="0.049cm" fo:border-left="2.25pt solid #000000" fo:border-right="2.25pt solid #000000" fo:border-top="none" fo:border-bottom="0.75pt solid #000000" style:writing-mode="page"/>
    </style:style>
    <style:style style:name="表6.A27" style:family="table-cell">
      <style:table-cell-properties style:vertical-align="middle" fo:padding="0.049cm" fo:border-left="2.25pt solid #000000" fo:border-right="2.25pt solid #000000" fo:border-top="2.25pt solid #000000" fo:border-bottom="0.7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style:font-name="ＭＳ 明朝" fo:font-size="12pt" officeooo:rsid="00060616" officeooo:paragraph-rsid="001c383e" style:font-name-asian="ＭＳ 明朝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style:writing-mode="page"/>
      <style:text-properties style:font-name="ＭＳ 明朝" fo:font-size="12pt" officeooo:rsid="00060616" officeooo:paragraph-rsid="001d974b" style:font-name-asian="ＭＳ 明朝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style:writing-mode="page"/>
      <style:text-properties style:font-name="ＭＳ 明朝" fo:font-size="12pt" officeooo:rsid="00060616" officeooo:paragraph-rsid="001f0d50" style:font-name-asian="ＭＳ 明朝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style:writing-mode="page"/>
      <style:text-properties style:font-name="ＭＳ 明朝" fo:font-size="12pt" officeooo:rsid="00060616" officeooo:paragraph-rsid="0020e4af" style:font-name-asian="ＭＳ 明朝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style:writing-mode="page"/>
      <style:text-properties style:font-name="ＭＳ 明朝" fo:font-size="12pt" officeooo:rsid="00060616" officeooo:paragraph-rsid="00284dae" style:font-name-asian="ＭＳ 明朝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style:writing-mode="page"/>
      <style:text-properties style:font-name="ＭＳ 明朝" fo:font-size="12pt" officeooo:rsid="00060616" officeooo:paragraph-rsid="002bdcbd" style:font-name-asian="ＭＳ 明朝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style:writing-mode="page"/>
      <style:text-properties style:font-name="ＭＳ 明朝" fo:font-size="12pt" officeooo:rsid="00060616" officeooo:paragraph-rsid="00289e92" style:font-name-asian="ＭＳ 明朝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style:font-name="ＭＳ 明朝" fo:font-size="12pt" officeooo:rsid="00060616" officeooo:paragraph-rsid="00060616" style:font-name-asian="ＭＳ 明朝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style:font-name="ＭＳ 明朝" fo:font-size="12pt" officeooo:rsid="00060616" officeooo:paragraph-rsid="001d974b" style:font-name-asian="ＭＳ 明朝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style:font-name="ＭＳ 明朝" fo:font-size="12pt" officeooo:rsid="00060616" officeooo:paragraph-rsid="001f0d50" style:font-name-asian="ＭＳ 明朝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style:font-name="ＭＳ 明朝" fo:font-size="12pt" officeooo:rsid="00060616" officeooo:paragraph-rsid="0028344b" style:font-name-asian="ＭＳ 明朝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style:font-name="ＭＳ 明朝" fo:font-size="12pt" officeooo:rsid="00060616" officeooo:paragraph-rsid="0020e4af" style:font-name-asian="ＭＳ 明朝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style:font-name="ＭＳ 明朝" fo:font-size="12pt" officeooo:rsid="00060616" officeooo:paragraph-rsid="00209003" style:font-name-asian="ＭＳ 明朝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style:font-name="ＭＳ 明朝" fo:font-size="12pt" officeooo:rsid="00060616" officeooo:paragraph-rsid="00284dae" style:font-name-asian="ＭＳ 明朝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style:font-name="ＭＳ 明朝" fo:font-size="12pt" officeooo:rsid="00060616" officeooo:paragraph-rsid="002bdcbd" style:font-name-asian="ＭＳ 明朝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style:font-name="ＭＳ 明朝" fo:font-size="12pt" officeooo:paragraph-rsid="0020e4af" style:font-name-asian="ＭＳ 明朝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style:font-name="ＭＳ 明朝" fo:font-size="12pt" officeooo:paragraph-rsid="00284dae" style:font-name-asian="ＭＳ 明朝" style:font-size-asian="12pt" style:font-size-complex="12pt"/>
    </style:style>
    <style:style style:name="P18" style:family="paragraph" style:parent-style-name="Table_20_Contents">
      <loext:graphic-properties draw:fill-gradient-name="gradient" draw:fill-hatch-name="hatch"/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19" style:family="paragraph" style:parent-style-name="Table_20_Contents">
      <loext:graphic-properties draw:fill-gradient-name="gradient" draw:fill-hatch-name="hatch"/>
      <style:paragraph-properties fo:line-height="150%"/>
      <style:text-properties style:font-name="ＭＳ 明朝" fo:font-size="12pt" officeooo:paragraph-rsid="001f0d50" style:font-name-asian="ＭＳ 明朝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style:font-name="ＭＳ 明朝" fo:font-size="12pt" fo:font-weight="bold" officeooo:rsid="00060616" officeooo:paragraph-rsid="00060616" style:font-name-asian="ＭＳ 明朝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style:writing-mode="page"/>
      <style:text-properties style:font-name="ＭＳ 明朝" fo:font-size="12pt" officeooo:rsid="00060616" officeooo:paragraph-rsid="002ff5c5" style:font-name-asian="ＭＳ 明朝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style:font-name="ＭＳ 明朝" fo:font-size="12pt" officeooo:rsid="00060616" officeooo:paragraph-rsid="002ff5c5" style:font-name-asian="ＭＳ 明朝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style:writing-mode="page"/>
      <style:text-properties style:font-name="ＭＳ 明朝" fo:font-size="12pt" officeooo:paragraph-rsid="002ff5c5" style:font-name-asian="ＭＳ 明朝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style:font-name="ＭＳ 明朝" fo:font-size="12pt" fo:font-weight="bold" officeooo:rsid="00060616" officeooo:paragraph-rsid="002ff5c5" style:font-name-asian="ＭＳ 明朝" style:font-size-asian="12pt" style:font-weight-asian="bold" style:font-size-complex="12pt" style:font-weight-complex="bold"/>
    </style:style>
    <style:style style:name="P25" style:family="paragraph" style:parent-style-name="Table_20_Contents">
      <loext:graphic-properties draw:fill-gradient-name="gradient" draw:fill-hatch-name="hatch"/>
      <style:paragraph-properties fo:line-height="150%"/>
      <style:text-properties style:font-name="ＭＳ 明朝" fo:font-size="12pt" officeooo:paragraph-rsid="002ff5c5" style:font-name-asian="ＭＳ 明朝" style:font-size-asian="12pt" style:font-size-complex="12pt"/>
    </style:style>
    <style:style style:name="P26" style:family="paragraph" style:parent-style-name="Table_20_Contents">
      <loext:graphic-properties draw:fill-gradient-name="gradient" draw:fill-hatch-name="hatch"/>
      <style:paragraph-properties fo:line-height="150%" fo:text-align="center" style:justify-single-word="false"/>
      <style:text-properties style:font-name="ＭＳ 明朝" fo:font-size="12pt" officeooo:paragraph-rsid="002ff5c5" style:font-name-asian="ＭＳ 明朝" style:font-size-asian="12pt" style:font-size-complex="12pt"/>
    </style:style>
    <style:style style:name="P27" style:family="paragraph" style:parent-style-name="Table_20_Contents">
      <loext:graphic-properties draw:fill-gradient-name="gradient" draw:fill-hatch-name="hatch"/>
      <style:paragraph-properties fo:line-height="150%" fo:text-align="start" style:justify-single-word="false"/>
      <style:text-properties style:font-name="ＭＳ 明朝" fo:font-size="12pt" officeooo:paragraph-rsid="002ff5c5" style:font-name-asian="ＭＳ 明朝" style:font-size-asian="12pt" style:font-size-complex="12pt"/>
    </style:style>
    <style:style style:name="P28" style:family="paragraph" style:parent-style-name="Table_20_Contents">
      <loext:graphic-properties draw:fill-gradient-name="gradient" draw:fill-hatch-name="hatch"/>
      <style:paragraph-properties fo:line-height="150%"/>
      <style:text-properties style:font-name="ＭＳ 明朝" fo:font-size="12pt" fo:font-weight="bold" officeooo:paragraph-rsid="002ff5c5" style:font-name-asian="ＭＳ 明朝" style:font-size-asian="12pt" style:font-weight-asian="bold" style:font-size-complex="12pt" style:font-weight-complex="bold"/>
    </style:style>
    <style:style style:name="P29" style:family="paragraph" style:parent-style-name="Table_20_Contents">
      <loext:graphic-properties draw:fill-gradient-name="gradient" draw:fill-hatch-name="hatch"/>
      <style:paragraph-properties fo:line-height="150%" fo:text-align="center" style:justify-single-word="false"/>
      <style:text-properties style:font-name="ＭＳ 明朝" fo:font-size="18pt" officeooo:paragraph-rsid="002ff5c5" style:font-name-asian="ＭＳ ゴシック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emphasize="dot 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6" table:style-name="表6">
        <table:table-column table:style-name="表6.A"/>
        <table:table-column table:style-name="表6.B" table:number-columns-repeated="2"/>
        <table:table-column table:style-name="表6.D"/>
        <table:table-column table:style-name="表6.E"/>
        <table:table-column table:style-name="表6.F"/>
        <table:table-column table:style-name="表6.G"/>
        <table:table-column table:style-name="表6.H"/>
        <table:table-column table:style-name="表6.E" table:number-columns-repeated="2"/>
        <table:table-row table:style-name="表6.1">
          <table:table-cell table:style-name="表6.A1" table:number-columns-spanned="10" office:value-type="string">
            <text:p text:style-name="P29">給与支払証明書発行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1" table:number-columns-spanned="10" office:value-type="string">
            <text:p text:style-name="P25">所定の切手を貼り宛先の書かれた封筒を添付し、太枠内を記入提出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26">申請日</text:p>
          </table:table-cell>
          <table:table-cell table:style-name="表6.A1" table:number-columns-spanned="3" office:value-type="string">
            <text:p text:style-name="P26">令和　　年　　月　　日</text:p>
          </table:table-cell>
          <table:covered-table-cell/>
          <table:covered-table-cell/>
        </table:table-row>
        <table:table-row table:style-name="表6.2">
          <table:table-cell table:style-name="表6.A1" table:number-columns-spanned="10" office:value-type="string">
            <text:p text:style-name="P28">証明を必要とする対象者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1" table:number-columns-spanned="10" office:value-type="string">
            <text:p text:style-name="P25">・氏名と生年月日で参照します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1" table:number-columns-spanned="10" office:value-type="string">
            <text:p text:style-name="P25">・御連絡する場合がありますので、住所電話番号の記入もお願い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7" office:value-type="string">
            <text:p text:style-name="P21">氏名（フリガナ）</text:p>
          </table:table-cell>
          <table:table-cell table:style-name="表6.B7" table:number-columns-spanned="9" office:value-type="string">
            <text:p text:style-name="P25">　　　　　　　　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8" office:value-type="string">
            <text:p text:style-name="P21">生年月日</text:p>
          </table:table-cell>
          <table:table-cell table:style-name="表6.B8" table:number-columns-spanned="9" office:value-type="string">
            <text:p text:style-name="P25">昭和・平成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8" table:number-rows-spanned="2" office:value-type="string">
            <text:p text:style-name="P21">住　　所</text:p>
          </table:table-cell>
          <table:table-cell table:style-name="表6.B9" table:number-columns-spanned="9" office:value-type="string">
            <text:p text:style-name="P25">　　　　　　都道府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covered-table-cell table:style-name="表6.A8"/>
          <table:table-cell table:style-name="表6.B8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8" office:value-type="string">
            <text:p text:style-name="P21">電話番号</text:p>
          </table:table-cell>
          <table:table-cell table:style-name="表6.B8" table:number-columns-spanned="9" office:value-type="string">
            <text:p text:style-name="P25">　　　―　　　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8" office:value-type="string">
            <text:p text:style-name="P21">使用目的</text:p>
          </table:table-cell>
          <table:table-cell table:style-name="表6.B8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1" table:number-columns-spanned="10" office:value-type="string">
            <text:p text:style-name="P24">提出者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1" table:number-columns-spanned="10" office:value-type="string">
            <text:p text:style-name="P22">・本人が申請した場合、記入の必要はありませ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7" office:value-type="string">
            <text:p text:style-name="P21">氏名（フリガナ）</text:p>
          </table:table-cell>
          <table:table-cell table:style-name="表6.B7" table:number-columns-spanned="9" office:value-type="string">
            <text:p text:style-name="P25">　　　　　　　　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8" office:value-type="string">
            <text:p text:style-name="P21">対象者との続柄</text:p>
          </table:table-cell>
          <table:table-cell table:style-name="表6.B8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8" table:number-rows-spanned="2" office:value-type="string">
            <text:p text:style-name="P21">住　　所</text:p>
          </table:table-cell>
          <table:table-cell table:style-name="表6.B9" table:number-columns-spanned="9" office:value-type="string">
            <text:p text:style-name="P25">　　　　　　都道府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covered-table-cell table:style-name="表6.A8"/>
          <table:table-cell table:style-name="表6.B8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8" office:value-type="string">
            <text:p text:style-name="P21">電話番号</text:p>
          </table:table-cell>
          <table:table-cell table:style-name="表6.B8" table:number-columns-spanned="9" office:value-type="string">
            <text:p text:style-name="P25">　　　―　　　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1" table:number-columns-spanned="10" office:value-type="string">
            <text:p text:style-name="P24">希望記載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1" table:number-columns-spanned="10" office:value-type="string">
            <text:p text:style-name="P22">・この日付から12ヶ月分の給与支払（見込）額が提示され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7" office:value-type="string">
            <text:p text:style-name="P21">給与支払記載開始日</text:p>
          </table:table-cell>
          <table:table-cell table:style-name="表6.B7" table:number-columns-spanned="9" office:value-type="string">
            <text:p text:style-name="P27">令和　　年　　月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1" table:number-columns-spanned="10" office:value-type="string">
            <text:p text:style-name="P22">・以下の項目の記載を希望しない場合レ点を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7" office:value-type="string">
            <text:p text:style-name="P21">□　雇用開始年月日　</text:p>
          </table:table-cell>
          <table:table-cell table:style-name="表6.B7" table:number-columns-spanned="9" office:value-type="string">
            <text:p text:style-name="P25">雇用が開始された年月日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8" office:value-type="string">
            <text:p text:style-name="P21">□　雇用形態　　　　</text:p>
          </table:table-cell>
          <table:table-cell table:style-name="表6.B8" table:number-columns-spanned="9" office:value-type="string">
            <text:p text:style-name="P25">社員、派遣、パート、アルバイト等です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1" table:number-columns-spanned="10" office:value-type="string">
            <text:p text:style-name="P22">注） 添付された封筒を使用して１週間程度で郵送します。なお、発行枚数は１枚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27" table:number-columns-spanned="2" office:value-type="string">
            <text:p text:style-name="P21">申請受付番号</text:p>
          </table:table-cell>
          <table:covered-table-cell/>
          <table:table-cell table:style-name="表6.A1" office:value-type="string">
            <text:p text:style-name="P25"/>
          </table:table-cell>
          <table:table-cell table:style-name="表6.A7" table:number-rows-spanned="4" office:value-type="string">
            <text:p text:style-name="P26">承認</text:p>
          </table:table-cell>
          <table:table-cell table:style-name="表6.A7" office:value-type="string">
            <text:p text:style-name="P25"/>
          </table:table-cell>
          <table:table-cell table:style-name="表6.A7" table:number-columns-spanned="3" office:value-type="string">
            <text:p text:style-name="P25"/>
          </table:table-cell>
          <table:covered-table-cell/>
          <table:covered-table-cell/>
          <table:table-cell table:style-name="表6.A7" office:value-type="string">
            <text:p text:style-name="P25"/>
          </table:table-cell>
          <table:table-cell table:style-name="表6.B7" office:value-type="string">
            <text:p text:style-name="P26">担当</text:p>
          </table:table-cell>
        </table:table-row>
        <table:table-row table:style-name="表6.2">
          <table:table-cell table:style-name="表6.B8" table:number-columns-spanned="2" office:value-type="string">
            <text:p text:style-name="P21"/>
          </table:table-cell>
          <table:covered-table-cell/>
          <table:table-cell table:style-name="表6.A1" office:value-type="string">
            <text:p text:style-name="P25"/>
          </table:table-cell>
          <table:covered-table-cell table:style-name="表6.A8"/>
          <table:table-cell table:style-name="表6.A8" table:number-rows-spanned="3" office:value-type="string">
            <text:p text:style-name="P25"/>
          </table:table-cell>
          <table:table-cell table:style-name="表6.A8" table:number-rows-spanned="3" table:number-columns-spanned="3" office:value-type="string">
            <text:p text:style-name="P25"/>
          </table:table-cell>
          <table:covered-table-cell/>
          <table:covered-table-cell/>
          <table:table-cell table:style-name="表6.A8" table:number-rows-spanned="3" office:value-type="string">
            <text:p text:style-name="P25"/>
          </table:table-cell>
          <table:table-cell table:style-name="表6.B8" table:number-rows-spanned="3" office:value-type="string">
            <text:p text:style-name="P25"/>
          </table:table-cell>
        </table:table-row>
        <table:table-row table:style-name="表6.2">
          <table:table-cell table:style-name="表6.B9" table:number-columns-spanned="2" office:value-type="string">
            <text:p text:style-name="P21">発行年月日</text:p>
          </table:table-cell>
          <table:covered-table-cell/>
          <table:table-cell table:style-name="表6.A1" office:value-type="string">
            <text:p text:style-name="P25"/>
          </table:table-cell>
          <table:covered-table-cell table:style-name="表6.A8"/>
          <table:covered-table-cell table:style-name="表6.A8"/>
          <table:covered-table-cell table:style-name="表6.A8"/>
          <table:covered-table-cell/>
          <table:covered-table-cell/>
          <table:covered-table-cell table:style-name="表6.A8"/>
          <table:covered-table-cell table:style-name="表6.B8"/>
        </table:table-row>
        <table:table-row table:style-name="表6.2">
          <table:table-cell table:style-name="表6.B8" table:number-columns-spanned="2" office:value-type="string">
            <text:p text:style-name="P21">令和　　年　　月　　日</text:p>
          </table:table-cell>
          <table:covered-table-cell/>
          <table:table-cell table:style-name="表6.A1" office:value-type="string">
            <text:p text:style-name="P25"/>
          </table:table-cell>
          <table:covered-table-cell table:style-name="表6.A8"/>
          <table:covered-table-cell table:style-name="表6.A8"/>
          <table:covered-table-cell table:style-name="表6.A8"/>
          <table:covered-table-cell/>
          <table:covered-table-cell/>
          <table:covered-table-cell table:style-name="表6.A8"/>
          <table:covered-table-cell table:style-name="表6.B8"/>
        </table:table-row>
      </table:table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6T14:31:06.453439238</meta:creation-date>
    <meta:editing-duration>PT58M45S</meta:editing-duration>
    <meta:editing-cycles>10</meta:editing-cycles>
    <meta:generator>LibreOffice/7.3.7.2$Linux_X86_64 LibreOffice_project/30$Build-2</meta:generator>
    <dc:description>【2023/04/26】
リリース
</dc:description>
    <dc:subject>ビジネス文書</dc:subject>
    <dc:title>給与支払証明書発行申請書</dc:title>
    <meta:keyword>給与支払証明書発行申請書</meta:keyword>
    <dc:date>2024-08-10T15:10:41.109764058</dc:date>
    <meta:document-statistic meta:table-count="1" meta:image-count="0" meta:object-count="0" meta:page-count="1" meta:paragraph-count="40" meta:word-count="393" meta:character-count="494" meta:non-whitespace-character-count="394"/>
    <meta:user-defined meta:name="所有者">ホウフリンク</meta:user-defined>
  </office:meta>
</office:document-meta>
</file>