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variable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automatic-styles>
    <style:style style:name="表2" style:family="table">
      <style:table-properties style:width="17.009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302cm"/>
    </style:style>
    <style:style style:name="表2.C" style:family="table-column">
      <style:table-column-properties style:column-width="0.953cm"/>
    </style:style>
    <style:style style:name="表2.D" style:family="table-column">
      <style:table-column-properties style:column-width="1.402cm"/>
    </style:style>
    <style:style style:name="表2.E" style:family="table-column">
      <style:table-column-properties style:column-width="0.847cm"/>
    </style:style>
    <style:style style:name="表2.G" style:family="table-column">
      <style:table-column-properties style:column-width="1.224cm"/>
    </style:style>
    <style:style style:name="表2.H" style:family="table-column">
      <style:table-column-properties style:column-width="1.242cm"/>
    </style:style>
    <style:style style:name="表2.I" style:family="table-column">
      <style:table-column-properties style:column-width="0.785cm"/>
    </style:style>
    <style:style style:name="表2.J" style:family="table-column">
      <style:table-column-properties style:column-width="1.681cm"/>
    </style:style>
    <style:style style:name="表2.K" style:family="table-column">
      <style:table-column-properties style:column-width="0.612cm"/>
    </style:style>
    <style:style style:name="表2.L" style:family="table-column">
      <style:table-column-properties style:column-width="1.854cm"/>
    </style:style>
    <style:style style:name="表2.M" style:family="table-column">
      <style:table-column-properties style:column-width="2.468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49cm" fo:border="none" style:writing-mode="page"/>
    </style:style>
    <style:style style:name="表2.A6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D6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7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D7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D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L8" style:family="table-cell">
      <style:table-cell-properties style:vertical-align="middle" fo:padding="0.049cm" fo:border-left="none" fo:border-right="2.25pt solid #000000" fo:border-top="none" fo:border-bottom="0.75pt solid #000000" style:writing-mode="page"/>
    </style:style>
    <style:style style:name="表2.A11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D11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A12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2.A21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B21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C21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2.A2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B22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C2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B25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A27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2.F27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M27" style:family="table-cell">
      <style:table-cell-properties style:vertical-align="middle" fo:padding="0.049cm" fo:border="2.25pt solid #000000" style:writing-mode="page"/>
    </style:style>
    <style:style style:name="表2.A28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2.F28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A29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5.45cm"/>
    </style:style>
    <style:style style:name="表1.B" style:family="table-column">
      <style:table-column-properties style:column-width="11.55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B1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B2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10" style:family="table-row">
      <style:table-row-properties style:row-height="0.736cm"/>
    </style:style>
    <style:style style:name="表1.A17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17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P1" style:family="paragraph" style:parent-style-name="Title">
      <style:text-properties fo:font-size="18pt" style:font-name-asian="ＭＳ ゴシック2" style:font-size-asian="18pt" style:font-size-complex="18pt"/>
    </style:style>
    <style:style style:name="P2" style:family="paragraph" style:parent-style-name="Standard">
      <style:text-properties style:font-name="ＭＳ 明朝1" fo:font-size="12pt" officeooo:rsid="0017fc9d" officeooo:paragraph-rsid="0017fc9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17fc9d" officeooo:paragraph-rsid="0038e08e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17fc9d" officeooo:paragraph-rsid="0018d1f1" style:font-name-asian="ＭＳ 明朝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2" style:font-size-asian="12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-asian="ＭＳ 明朝" style:font-size-asian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38e08e" style:font-name-asian="ＭＳ 明朝" style:font-size-asian="12pt"/>
    </style:style>
    <style:style style:name="P8" style:family="paragraph" style:parent-style-name="Table_20_Contents">
      <style:text-properties fo:font-size="12pt" style:font-name-asian="ＭＳ 明朝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2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38e08e" style:font-name-asian="ＭＳ 明朝2" style:font-size-asian="12pt" style:font-size-complex="12pt"/>
    </style:style>
    <style:style style:name="P11" style:family="paragraph" style:parent-style-name="Table_20_Contents">
      <style:text-properties fo:font-size="12pt" officeooo:paragraph-rsid="0038e08e" style:font-name-asian="ＭＳ 明朝2" style:font-size-asian="12pt" style:font-size-complex="12pt"/>
    </style:style>
    <style:style style:name="P12" style:family="paragraph" style:parent-style-name="Table_20_Contents">
      <style:text-properties fo:font-size="12pt" officeooo:rsid="0038e08e" officeooo:paragraph-rsid="0038e08e" style:font-name-asian="ＭＳ 明朝2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style:letter-kerning="true" style:font-name-asian="ＭＳ 明朝1" style:font-size-asian="12pt" style:font-style-asian="normal" style:font-weight-asian="normal" style:font-size-complex="12pt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ＭＳ ゴシック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ＭＳ ゴシック" fo:letter-spacing="normal" fo:font-style="normal" fo:text-shadow="none" style:text-underline-style="none" fo:font-weight="normal" style:letter-kerning="true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退職証明書発行申請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 table:number-columns-repeated="2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8">所定の切手を貼り宛先の書かれた封筒を添付し、太枠内を記入提出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8"><text:span text:style-name="T1">申請日：令和　　年　　月　　日</text:span>　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証明を必要とする対象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・氏名と生年月日で参照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<text:span text:style-name="T7">・</text:span><text:span text:style-name="T3">御連絡する場合がありますので、住所電話番号の記入もお願い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3" office:value-type="string">
            <text:p text:style-name="P9">氏名（フリガナ）</text:p>
          </table:table-cell>
          <table:covered-table-cell/>
          <table:covered-table-cell/>
          <table:table-cell table:style-name="表2.D6" table:number-columns-spanned="10" office:value-type="string">
            <text:p text:style-name="P8">　　　　　　　　　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2.D7" table:number-columns-spanned="10" office:value-type="string">
            <text:p text:style-name="P8">昭和・平成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table:number-columns-spanned="3" office:value-type="string">
            <text:p text:style-name="P9">住所</text:p>
          </table:table-cell>
          <table:covered-table-cell/>
          <table:covered-table-cell/>
          <table:table-cell table:style-name="表2.D8" table:number-columns-spanned="4" office:value-type="string">
            <text:p text:style-name="P8">〒　　　―　　　　</text:p>
          </table:table-cell>
          <table:covered-table-cell/>
          <table:covered-table-cell/>
          <table:covered-table-cell/>
          <table:table-cell table:style-name="表2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L8" table:number-columns-spanned="2" office:value-type="string">
            <text:p text:style-name="P8">都道府県</text:p>
          </table:table-cell>
          <table:covered-table-cell/>
        </table:table-row>
        <table:table-row table:style-name="表2.1">
          <table:covered-table-cell table:style-name="表2.A7"/>
          <table:covered-table-cell/>
          <table:covered-table-cell/>
          <table:table-cell table:style-name="表2.D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2.D7" table:number-columns-spanned="10" office:value-type="string">
            <text:p text:style-name="P8">　　　　―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3" office:value-type="string">
            <text:p text:style-name="P9">使用目的</text:p>
          </table:table-cell>
          <table:covered-table-cell/>
          <table:covered-table-cell/>
          <table:table-cell table:style-name="表2.D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13" office:value-type="string">
            <text:p text:style-name="P8">提出者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・本人が申請した場合、記入の必要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3" office:value-type="string">
            <text:p text:style-name="P9">氏名（フリガナ）</text:p>
          </table:table-cell>
          <table:covered-table-cell/>
          <table:covered-table-cell/>
          <table:table-cell table:style-name="表2.D6" table:number-columns-spanned="10" office:value-type="string">
            <text:p text:style-name="P8">　　　　　　　　　（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columns-spanned="3" office:value-type="string">
            <text:p text:style-name="P9">対象者との続柄</text:p>
          </table:table-cell>
          <table:covered-table-cell/>
          <table:covered-table-cell/>
          <table:table-cell table:style-name="表2.D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7" table:number-rows-spanned="2" table:number-columns-spanned="3" office:value-type="string">
            <text:p text:style-name="P9">住所</text:p>
          </table:table-cell>
          <table:covered-table-cell/>
          <table:covered-table-cell/>
          <table:table-cell table:style-name="表2.D8" table:number-columns-spanned="4" office:value-type="string">
            <text:p text:style-name="P8">〒　　　―　　　　</text:p>
          </table:table-cell>
          <table:covered-table-cell/>
          <table:covered-table-cell/>
          <table:covered-table-cell/>
          <table:table-cell table:style-name="表2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2.L8" table:number-columns-spanned="2" office:value-type="string">
            <text:p text:style-name="P11">都道府県</text:p>
          </table:table-cell>
          <table:covered-table-cell/>
        </table:table-row>
        <table:table-row table:style-name="表2.1">
          <table:covered-table-cell table:style-name="表2.A7"/>
          <table:covered-table-cell/>
          <table:covered-table-cell/>
          <table:table-cell table:style-name="表2.D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2.D11" table:number-columns-spanned="10" office:value-type="string">
            <text:p text:style-name="P8">　　　　―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2" table:number-columns-spanned="13" office:value-type="string">
            <text:p text:style-name="P8">希望記載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・記載を希望する項目だけにレ点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1" office:value-type="string">
            <text:p text:style-name="P8"/>
          </table:table-cell>
          <table:table-cell table:style-name="表2.B21" office:value-type="string">
            <text:p text:style-name="P8">使用期間</text:p>
          </table:table-cell>
          <table:table-cell table:style-name="表2.C21" table:number-columns-spanned="11" office:value-type="string">
            <text:p text:style-name="P8">退職者が在籍し勤務していた期間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2" office:value-type="string">
            <text:p text:style-name="P8"/>
          </table:table-cell>
          <table:table-cell table:style-name="表2.B22" office:value-type="string">
            <text:p text:style-name="P8">業務内容</text:p>
          </table:table-cell>
          <table:table-cell table:style-name="表2.C22" table:number-columns-spanned="11" office:value-type="string">
            <text:p text:style-name="P8">営業職、企画職、事務職、人事職、経理職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2" office:value-type="string">
            <text:p text:style-name="P8"/>
          </table:table-cell>
          <table:table-cell table:style-name="表2.B22" office:value-type="string">
            <text:p text:style-name="P8">役職</text:p>
          </table:table-cell>
          <table:table-cell table:style-name="表2.C22" table:number-columns-spanned="11" office:value-type="string">
            <text:p text:style-name="P8">部長、次長、課長、係長、主任、一般社員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2" office:value-type="string">
            <text:p text:style-name="P8"/>
          </table:table-cell>
          <table:table-cell table:style-name="表2.B22" office:value-type="string">
            <text:p text:style-name="P8">賃金</text:p>
          </table:table-cell>
          <table:table-cell table:style-name="表2.C22" table:number-columns-spanned="11" office:value-type="string">
            <text:p text:style-name="P8">最新の年収や退職直近の月給等を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8"/>
          </table:table-cell>
          <table:table-cell table:style-name="表2.B25" office:value-type="string">
            <text:p text:style-name="P8">退職事由</text:p>
          </table:table-cell>
          <table:table-cell table:style-name="表2.D11" table:number-columns-spanned="11" office:value-type="string">
            <text:p text:style-name="P8">自己都合、契約期間満了、定年、当社勧奨等を具体的に記載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13" office:value-type="string">
            <text:p text:style-name="P8">注） 添付された封筒を使用して１週間程度で郵送します。なお、発行枚数は１枚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table:number-columns-spanned="4" office:value-type="string">
            <text:p text:style-name="P9">申請受付番号</text:p>
          </table:table-cell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  <table:table-cell table:style-name="表2.F27" table:number-rows-spanned="4" office:value-type="string">
            <text:p text:style-name="P9">承認</text:p>
          </table:table-cell>
          <table:table-cell table:style-name="表2.F27" table:number-columns-spanned="2" office:value-type="string">
            <text:p text:style-name="P9"/>
          </table:table-cell>
          <table:covered-table-cell/>
          <table:table-cell table:style-name="表2.F27" table:number-columns-spanned="2" office:value-type="string">
            <text:p text:style-name="P9"/>
          </table:table-cell>
          <table:covered-table-cell/>
          <table:table-cell table:style-name="表2.F27" table:number-columns-spanned="2" office:value-type="string">
            <text:p text:style-name="P9"/>
          </table:table-cell>
          <table:covered-table-cell/>
          <table:table-cell table:style-name="表2.M27" office:value-type="string">
            <text:p text:style-name="P9">担当</text:p>
          </table:table-cell>
        </table:table-row>
        <table:table-row table:style-name="表2.1">
          <table:table-cell table:style-name="表2.A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  <table:covered-table-cell table:style-name="表2.F28"/>
          <table:table-cell table:style-name="表2.F28" table:number-rows-spanned="3" table:number-columns-spanned="2" office:value-type="string">
            <text:p text:style-name="P9"/>
          </table:table-cell>
          <table:covered-table-cell/>
          <table:table-cell table:style-name="表2.F28" table:number-rows-spanned="3" table:number-columns-spanned="2" office:value-type="string">
            <text:p text:style-name="P9"/>
          </table:table-cell>
          <table:covered-table-cell/>
          <table:table-cell table:style-name="表2.F28" table:number-rows-spanned="3" table:number-columns-spanned="2" office:value-type="string">
            <text:p text:style-name="P9"/>
          </table:table-cell>
          <table:covered-table-cell/>
          <table:table-cell table:style-name="表2.A28" table:number-rows-spanned="3" office:value-type="string">
            <text:p text:style-name="P9"/>
          </table:table-cell>
        </table:table-row>
        <table:table-row table:style-name="表2.1">
          <table:table-cell table:style-name="表2.A29" table:number-columns-spanned="4" office:value-type="string">
            <text:p text:style-name="P9">発行年月日</text:p>
          </table:table-cell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  <table:covered-table-cell table:style-name="表2.F28"/>
          <table:covered-table-cell table:style-name="表2.F28"/>
          <table:covered-table-cell/>
          <table:covered-table-cell table:style-name="表2.F28"/>
          <table:covered-table-cell/>
          <table:covered-table-cell table:style-name="表2.F28"/>
          <table:covered-table-cell/>
          <table:covered-table-cell table:style-name="表2.A28"/>
        </table:table-row>
        <table:table-row table:style-name="表2.1">
          <table:table-cell table:style-name="表2.A28" table:number-columns-spanned="4" office:value-type="string">
            <text:p text:style-name="P9">令和　　年　　月　　日</text:p>
          </table:table-cell>
          <table:covered-table-cell/>
          <table:covered-table-cell/>
          <table:covered-table-cell/>
          <table:table-cell table:style-name="表2.A1" office:value-type="string">
            <text:p text:style-name="P8"/>
          </table:table-cell>
          <table:covered-table-cell table:style-name="表2.F28"/>
          <table:covered-table-cell table:style-name="表2.F28"/>
          <table:covered-table-cell/>
          <table:covered-table-cell table:style-name="表2.F28"/>
          <table:covered-table-cell/>
          <table:covered-table-cell table:style-name="表2.F28"/>
          <table:covered-table-cell/>
          <table:covered-table-cell table:style-name="表2.A28"/>
        </table:table-row>
      </table:table>
      <text:p text:style-name="P2"/>
      <text:p text:style-name="P2"/>
      <text:p text:style-name="P2"><text:soft-page-break/></text:p>
      <text:p text:style-name="P7">使用目的の例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使用目的</text:p>
          </table:table-cell>
          <table:table-cell table:style-name="表1.B1" office:value-type="string">
            <text:p text:style-name="P10">内容</text:p>
          </table:table-cell>
        </table:table-row>
        <table:table-row table:style-name="表1.1">
          <table:table-cell table:style-name="表1.A2" office:value-type="string">
            <text:p text:style-name="P11">就職活動</text:p>
          </table:table-cell>
          <table:table-cell table:style-name="表1.B2" office:value-type="string">
            <text:p text:style-name="P11">新しい雇用主が前職での役職や勤務期間を確認したい場合。</text:p>
          </table:table-cell>
        </table:table-row>
        <table:table-row table:style-name="表1.1">
          <table:table-cell table:style-name="表1.A2" office:value-type="string">
            <text:p text:style-name="P11">社会保険続き</text:p>
          </table:table-cell>
          <table:table-cell table:style-name="表1.B2" office:value-type="string">
            <text:p text:style-name="P11">次の職場で新たな保険に加入する際に必要。</text:p>
          </table:table-cell>
        </table:table-row>
        <table:table-row table:style-name="表1.1">
          <table:table-cell table:style-name="表1.A2" office:value-type="string">
            <text:p text:style-name="P11">年金手続き</text:p>
          </table:table-cell>
          <table:table-cell table:style-name="表1.B2" office:value-type="string">
            <text:p text:style-name="P11">国民年金や厚生年金への切り替えの際に使用。</text:p>
          </table:table-cell>
        </table:table-row>
        <table:table-row table:style-name="表1.1">
          <table:table-cell table:style-name="表1.A2" office:value-type="string">
            <text:p text:style-name="P11">失業保険の申請</text:p>
          </table:table-cell>
          <table:table-cell table:style-name="表1.B2" office:value-type="string">
            <text:p text:style-name="P11">ハローワークでの退職理由や期間を証明するため。</text:p>
          </table:table-cell>
        </table:table-row>
        <table:table-row table:style-name="表1.1">
          <table:table-cell table:style-name="表1.A2" office:value-type="string">
            <text:p text:style-name="P11">住民税の手続き</text:p>
          </table:table-cell>
          <table:table-cell table:style-name="表1.B2" office:value-type="string">
            <text:p text:style-name="P11">前職の納税状況を確認する必要がある場合。</text:p>
          </table:table-cell>
        </table:table-row>
        <table:table-row table:style-name="表1.1">
          <table:table-cell table:style-name="表1.A2" office:value-type="string">
            <text:p text:style-name="P11">行政手続き</text:p>
          </table:table-cell>
          <table:table-cell table:style-name="表1.B2" office:value-type="string">
            <text:p text:style-name="P11">転職や退職を証明する必要がある場合。</text:p>
          </table:table-cell>
        </table:table-row>
        <table:table-row table:style-name="表1.1">
          <table:table-cell table:style-name="表1.A2" office:value-type="string">
            <text:p text:style-name="P11">退職金の受け取り</text:p>
          </table:table-cell>
          <table:table-cell table:style-name="表1.B2" office:value-type="string">
            <text:p text:style-name="P11">会社が退職金を支払う際の手続き。</text:p>
          </table:table-cell>
        </table:table-row>
        <table:table-row table:style-name="表1.1">
          <table:table-cell table:style-name="表1.A2" office:value-type="string">
            <text:p text:style-name="P11">労働紛争の証拠</text:p>
          </table:table-cell>
          <table:table-cell table:style-name="表1.B2" office:value-type="string">
            <text:p text:style-name="P11">不当解雇や労働条件に関する紛争で利用。</text:p>
          </table:table-cell>
        </table:table-row>
        <table:table-row table:style-name="表1.10">
          <table:table-cell table:style-name="表1.A2" office:value-type="string">
            <text:p text:style-name="P11">裁判所や弁護士への提出</text:p>
          </table:table-cell>
          <table:table-cell table:style-name="表1.B2" office:value-type="string">
            <text:p text:style-name="P11">労働問題に関連する訴訟や交渉のため。</text:p>
          </table:table-cell>
        </table:table-row>
        <table:table-row table:style-name="表1.1">
          <table:table-cell table:style-name="表1.A2" office:value-type="string">
            <text:p text:style-name="P11">雇用記録</text:p>
          </table:table-cell>
          <table:table-cell table:style-name="表1.B2" office:value-type="string">
            <text:p text:style-name="P11">自分の経歴を正確に記録しておくため。</text:p>
          </table:table-cell>
        </table:table-row>
        <table:table-row table:style-name="表1.1">
          <table:table-cell table:style-name="表1.A2" office:value-type="string">
            <text:p text:style-name="P11">ローン申請</text:p>
          </table:table-cell>
          <table:table-cell table:style-name="表1.B2" office:value-type="string">
            <text:p text:style-name="P11">安定した雇用歴の証明として銀行や金融機関に提出。</text:p>
          </table:table-cell>
        </table:table-row>
        <table:table-row table:style-name="表1.1">
          <table:table-cell table:style-name="表1.A2" office:value-type="string">
            <text:p text:style-name="P11">海外ビザの申請</text:p>
          </table:table-cell>
          <table:table-cell table:style-name="表1.B2" office:value-type="string">
            <text:p text:style-name="P11">過去の雇用履歴が求められる場合。</text:p>
          </table:table-cell>
        </table:table-row>
        <table:table-row table:style-name="表1.1">
          <table:table-cell table:style-name="表1.A2" office:value-type="string">
            <text:p text:style-name="P11">資格試験や教育機関へ提出</text:p>
          </table:table-cell>
          <table:table-cell table:style-name="表1.B2" office:value-type="string">
            <text:p text:style-name="P11">職歴が申請要件に含まれている場合。</text:p>
          </table:table-cell>
        </table:table-row>
        <table:table-row table:style-name="表1.1">
          <table:table-cell table:style-name="表1.A2" office:value-type="string">
            <text:p text:style-name="P11">扶養家族の手続き</text:p>
          </table:table-cell>
          <table:table-cell table:style-name="表1.B2" office:value-type="string">
            <text:p text:style-name="P11">退職により扶養に入る場合の確認資料。</text:p>
          </table:table-cell>
        </table:table-row>
        <table:table-row table:style-name="表1.1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/>
          </table:table-cell>
        </table:table-row>
        <table:table-row table:style-name="表1.1">
          <table:table-cell table:style-name="表1.A17" office:value-type="string">
            <text:p text:style-name="P11"/>
          </table:table-cell>
          <table:table-cell table:style-name="表1.B17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/>
    <style:font-face style:name="ＭＳ ゴシック1" svg:font-family="'ＭＳ ゴシック'" style:font-family-generic="swiss"/>
    <style:font-face style:name="ＭＳ ゴシック2" svg:font-family="'ＭＳ ゴシック'" style:font-family-generic="swiss" style:font-pitch="variable"/>
    <style:font-face style:name="ＭＳ ゴシック3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  <style:font-face style:name="ＭＳ 明朝2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1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3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2:43:40.351867592</meta:creation-date>
    <meta:editing-duration>PT25M42S</meta:editing-duration>
    <meta:editing-cycles>10</meta:editing-cycles>
    <meta:generator>LibreOffice/24.2.7.2$Linux_X86_64 LibreOffice_project/420$Build-2</meta:generator>
    <dc:description>【2023/04/11】
・レイアウトの変更
・希望記載内容の明確化

【2017/07/26】
リリース</dc:description>
    <meta:keyword>退職証明書発行申請書</meta:keyword>
    <dc:subject>ビジネス文書</dc:subject>
    <dc:title>退職証明書発行申請書</dc:title>
    <dc:date>2025-01-10T13:18:20.637602677</dc:date>
    <meta:document-statistic meta:table-count="2" meta:image-count="0" meta:object-count="0" meta:page-count="2" meta:paragraph-count="75" meta:word-count="827" meta:character-count="929" meta:non-whitespace-character-count="827"/>
    <meta:user-defined meta:name="所有者">ホウフリンク</meta:user-defined>
  </office:meta>
</office:document-meta>
</file>