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variable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302cm"/>
    </style:style>
    <style:style style:name="表2.C" style:family="table-column">
      <style:table-column-properties style:column-width="0.953cm"/>
    </style:style>
    <style:style style:name="表2.D" style:family="table-column">
      <style:table-column-properties style:column-width="1.402cm"/>
    </style:style>
    <style:style style:name="表2.E" style:family="table-column">
      <style:table-column-properties style:column-width="0.847cm"/>
    </style:style>
    <style:style style:name="表2.G" style:family="table-column">
      <style:table-column-properties style:column-width="1.224cm"/>
    </style:style>
    <style:style style:name="表2.H" style:family="table-column">
      <style:table-column-properties style:column-width="1.242cm"/>
    </style:style>
    <style:style style:name="表2.I" style:family="table-column">
      <style:table-column-properties style:column-width="0.785cm"/>
    </style:style>
    <style:style style:name="表2.J" style:family="table-column">
      <style:table-column-properties style:column-width="1.681cm"/>
    </style:style>
    <style:style style:name="表2.K" style:family="table-column">
      <style:table-column-properties style:column-width="0.612cm"/>
    </style:style>
    <style:style style:name="表2.L" style:family="table-column">
      <style:table-column-properties style:column-width="1.854cm"/>
    </style:style>
    <style:style style:name="表2.M" style:family="table-column">
      <style:table-column-properties style:column-width="2.468cm"/>
    </style:style>
    <style:style style:name="表2.1" style:family="table-row">
      <style:table-row-properties style:row-height="0.741cm"/>
    </style:style>
    <style:style style:name="表2.A1" style:family="table-cell">
      <style:table-cell-properties style:vertical-align="middle" fo:padding="0.049cm" fo:border="none" style:writing-mode="page"/>
    </style:style>
    <style:style style:name="表2.A6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D6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7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D7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D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L8" style:family="table-cell">
      <style:table-cell-properties style:vertical-align="middle" fo:padding="0.049cm" fo:border-left="none" fo:border-right="2.25pt solid #000000" fo:border-top="none" fo:border-bottom="0.75pt solid #000000" style:writing-mode="page"/>
    </style:style>
    <style:style style:name="表2.A11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D11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A12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2.B21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B28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A30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2.F30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M30" style:family="table-cell">
      <style:table-cell-properties style:vertical-align="middle" fo:padding="0.049cm" fo:border="2.25pt solid #000000" style:writing-mode="page"/>
    </style:style>
    <style:style style:name="表2.A31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2.A32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5.054cm"/>
    </style:style>
    <style:style style:name="表1.B" style:family="table-column">
      <style:table-column-properties style:column-width="11.95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B1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10" style:family="table-row">
      <style:table-row-properties style:row-height="0.736cm"/>
    </style:style>
    <style:style style:name="表1.15" style:family="table-row">
      <style:table-row-properties style:row-height="0.691cm"/>
    </style:style>
    <style:style style:name="表1.A17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17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7fc9d" officeooo:paragraph-rsid="0038e08e" style:font-name-asian="ＭＳ 明朝1" style:font-size-asian="12pt" style:font-size-complex="12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ＭＳ 明朝" style:font-size-asian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38e08e" style:font-name-asian="ＭＳ 明朝" style:font-size-asian="12pt"/>
    </style:style>
    <style:style style:name="P5" style:family="paragraph" style:parent-style-name="Table_20_Contents">
      <style:text-properties fo:font-size="12pt" style:font-name-asian="ＭＳ 明朝2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38e08e" style:font-name-asian="ＭＳ 明朝2" style:font-size-asian="12pt" style:font-size-complex="12pt"/>
    </style:style>
    <style:style style:name="P8" style:family="paragraph" style:parent-style-name="Table_20_Contents">
      <style:text-properties fo:font-size="12pt" officeooo:paragraph-rsid="0038e08e" style:font-name-asian="ＭＳ 明朝2" style:font-size-asian="12pt" style:font-size-complex="12pt"/>
    </style:style>
    <style:style style:name="P9" style:family="paragraph" style:parent-style-name="Title">
      <style:paragraph-properties fo:margin-top="0cm" fo:margin-bottom="0.215cm" style:contextual-spacing="false"/>
      <style:text-properties fo:font-size="18pt" style:font-name-asian="ＭＳ ゴシック2" style:font-size-asian="18pt" style:font-size-complex="18pt"/>
    </style:style>
    <style:style style:name="P10" style:family="paragraph" style:parent-style-name="Table_20_Contents">
      <style:text-properties fo:font-size="12pt" style:font-name-asian="ＭＳ 明朝2" style:font-size-asian="12pt" style:font-size-complex="12pt"/>
    </style:style>
    <style:style style:name="P11" style:family="paragraph" style:parent-style-name="Table_20_Contents">
      <style:text-properties fo:font-size="12pt" officeooo:paragraph-rsid="0038e08e" style:font-name-asian="ＭＳ 明朝2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ＭＳ ゴシック" fo:letter-spacing="normal" fo:font-style="normal" fo:text-shadow="none" style:text-underline-style="none" fo:font-weight="normal" style:letter-kerning="true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在職証明書発行申請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2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13" office:value-type="string">
            <text:p text:style-name="P5">所定の切手を貼り宛先の書かれた封筒を添付し、太枠内を記入提出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5"><text:span text:style-name="T1">申請日：令和　　年　　月　　日</text:span>　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5">証明を必要とする対象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5">・氏名と生年月日で参照します。正確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5"><text:span text:style-name="T3">・</text:span><text:span text:style-name="T2">御連絡する場合がありますので、住所電話番号の記入もお願い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3" office:value-type="string">
            <text:p text:style-name="P6">氏名（フリガナ）</text:p>
          </table:table-cell>
          <table:covered-table-cell/>
          <table:covered-table-cell/>
          <table:table-cell table:style-name="表2.D6" table:number-columns-spanned="10" office:value-type="string">
            <text:p text:style-name="P5">　　　　　　　　　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2.D7" table:number-columns-spanned="10" office:value-type="string">
            <text:p text:style-name="P5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rows-spanned="2" table:number-columns-spanned="3" office:value-type="string">
            <text:p text:style-name="P6">住所</text:p>
          </table:table-cell>
          <table:covered-table-cell/>
          <table:covered-table-cell/>
          <table:table-cell table:style-name="表2.D8" table:number-columns-spanned="4" office:value-type="string">
            <text:p text:style-name="P5">〒　　　―　　　　</text:p>
          </table:table-cell>
          <table:covered-table-cell/>
          <table:covered-table-cell/>
          <table:covered-table-cell/>
          <table:table-cell table:style-name="表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L8" table:number-columns-spanned="2" office:value-type="string">
            <text:p text:style-name="P5">都道府県</text:p>
          </table:table-cell>
          <table:covered-table-cell/>
        </table:table-row>
        <table:table-row table:style-name="表2.1">
          <table:covered-table-cell table:style-name="表2.A7"/>
          <table:covered-table-cell/>
          <table:covered-table-cell/>
          <table:table-cell table:style-name="表2.D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3" office:value-type="string">
            <text:p text:style-name="P6">電話番号</text:p>
          </table:table-cell>
          <table:covered-table-cell/>
          <table:covered-table-cell/>
          <table:table-cell table:style-name="表2.D7" table:number-columns-spanned="10" office:value-type="string">
            <text:p text:style-name="P5">　　　　―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3" office:value-type="string">
            <text:p text:style-name="P6">使用目的</text:p>
          </table:table-cell>
          <table:covered-table-cell/>
          <table:covered-table-cell/>
          <table:table-cell table:style-name="表2.D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table:number-columns-spanned="13" office:value-type="string">
            <text:p text:style-name="P5">提出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5">・本人が申請した場合、記入の必要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3" office:value-type="string">
            <text:p text:style-name="P6">氏名（フリガナ）</text:p>
          </table:table-cell>
          <table:covered-table-cell/>
          <table:covered-table-cell/>
          <table:table-cell table:style-name="表2.D6" table:number-columns-spanned="10" office:value-type="string">
            <text:p text:style-name="P5">　　　　　　　　　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3" office:value-type="string">
            <text:p text:style-name="P6">対象者との続柄</text:p>
          </table:table-cell>
          <table:covered-table-cell/>
          <table:covered-table-cell/>
          <table:table-cell table:style-name="表2.D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rows-spanned="2" table:number-columns-spanned="3" office:value-type="string">
            <text:p text:style-name="P6">住所</text:p>
          </table:table-cell>
          <table:covered-table-cell/>
          <table:covered-table-cell/>
          <table:table-cell table:style-name="表2.D8" table:number-columns-spanned="4" office:value-type="string">
            <text:p text:style-name="P5">〒　　　―　　　　</text:p>
          </table:table-cell>
          <table:covered-table-cell/>
          <table:covered-table-cell/>
          <table:covered-table-cell/>
          <table:table-cell table:style-name="表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L8" table:number-columns-spanned="2" office:value-type="string">
            <text:p text:style-name="P8">都道府県</text:p>
          </table:table-cell>
          <table:covered-table-cell/>
        </table:table-row>
        <table:table-row table:style-name="表2.1">
          <table:covered-table-cell table:style-name="表2.A7"/>
          <table:covered-table-cell/>
          <table:covered-table-cell/>
          <table:table-cell table:style-name="表2.D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3" office:value-type="string">
            <text:p text:style-name="P6">電話番号</text:p>
          </table:table-cell>
          <table:covered-table-cell/>
          <table:covered-table-cell/>
          <table:table-cell table:style-name="表2.D11" table:number-columns-spanned="10" office:value-type="string">
            <text:p text:style-name="P5">　　　　―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table:number-columns-spanned="13" office:value-type="string">
            <text:p text:style-name="P5">希望記載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5">・記載を希望する項目だけにレ点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5">✓</text:p>
          </table:table-cell>
          <table:table-cell table:style-name="表2.B21" office:value-type="string">
            <text:p text:style-name="P5">対象者情報</text:p>
          </table:table-cell>
          <table:table-cell table:style-name="表2.D6" table:number-columns-spanned="11" office:value-type="string">
            <text:p text:style-name="P5">対象者の氏名・住所・生年月日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5">✓</text:p>
          </table:table-cell>
          <table:table-cell table:style-name="表2.D8" office:value-type="string">
            <text:p text:style-name="P5">入社年月日</text:p>
          </table:table-cell>
          <table:table-cell table:style-name="表2.D7" table:number-columns-spanned="11" office:value-type="string">
            <text:p text:style-name="P5">営入社した日付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5"/>
          </table:table-cell>
          <table:table-cell table:style-name="表2.D8" office:value-type="string">
            <text:p text:style-name="P5">雇用形態</text:p>
          </table:table-cell>
          <table:table-cell table:style-name="表2.D7" table:number-columns-spanned="11" office:value-type="string">
            <text:p text:style-name="P5">常勤、非常勤、パート・アルバイト、内職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5"/>
          </table:table-cell>
          <table:table-cell table:style-name="表2.D8" office:value-type="string">
            <text:p text:style-name="P5">勤務地</text:p>
          </table:table-cell>
          <table:table-cell table:style-name="表2.D7" table:number-columns-spanned="11" office:value-type="string">
            <text:p text:style-name="P5">（雇用形態による）勤務地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5"/>
          </table:table-cell>
          <table:table-cell table:style-name="表2.D8" office:value-type="string">
            <text:p text:style-name="P5">業務内容</text:p>
          </table:table-cell>
          <table:table-cell table:style-name="表2.D7" table:number-columns-spanned="11" office:value-type="string">
            <text:p text:style-name="P5">営業職、企画職、事務職、人事職、経理職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5"/>
          </table:table-cell>
          <table:table-cell table:style-name="表2.D8" office:value-type="string">
            <text:p text:style-name="P5">役職</text:p>
          </table:table-cell>
          <table:table-cell table:style-name="表2.D7" table:number-columns-spanned="11" office:value-type="string">
            <text:p text:style-name="P5">部長、次長、課長、係長、主任、一般社員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5"/>
          </table:table-cell>
          <table:table-cell table:style-name="表2.D8" office:value-type="string">
            <text:p text:style-name="P5">賃金</text:p>
          </table:table-cell>
          <table:table-cell table:style-name="表2.D7" table:number-columns-spanned="11" office:value-type="string">
            <text:p text:style-name="P5">最新の年収や給与月額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B28" office:value-type="string">
            <text:p text:style-name="P5">勤務時間</text:p>
          </table:table-cell>
          <table:table-cell table:style-name="表2.D11" table:number-columns-spanned="11" office:value-type="string">
            <text:p text:style-name="P5">雇用形態による）勤務時間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5">注） 添付された封筒を使用して１週間程度で郵送します。なお、発行枚数は１枚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0" table:number-columns-spanned="4" office:value-type="string">
            <text:p text:style-name="P6">申請受付番号</text:p>
          </table:table-cell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  <table:table-cell table:style-name="表2.F30" table:number-rows-spanned="4" office:value-type="string">
            <text:p text:style-name="P6">承認</text:p>
          </table:table-cell>
          <table:table-cell table:style-name="表2.F30" table:number-columns-spanned="2" office:value-type="string">
            <text:p text:style-name="P6"/>
          </table:table-cell>
          <table:covered-table-cell/>
          <table:table-cell table:style-name="表2.F30" table:number-columns-spanned="2" office:value-type="string">
            <text:p text:style-name="P6"/>
          </table:table-cell>
          <table:covered-table-cell/>
          <table:table-cell table:style-name="表2.F30" table:number-columns-spanned="2" office:value-type="string">
            <text:p text:style-name="P6"/>
          </table:table-cell>
          <table:covered-table-cell/>
          <table:table-cell table:style-name="表2.M30" office:value-type="string">
            <text:p text:style-name="P6">担当</text:p>
          </table:table-cell>
        </table:table-row>
        <table:table-row table:style-name="表2.1">
          <table:table-cell table:style-name="表2.A3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  <table:covered-table-cell table:style-name="表2.A11"/>
          <table:table-cell table:style-name="表2.A11" table:number-rows-spanned="3" table:number-columns-spanned="2" office:value-type="string">
            <text:p text:style-name="P6"/>
          </table:table-cell>
          <table:covered-table-cell/>
          <table:table-cell table:style-name="表2.A11" table:number-rows-spanned="3" table:number-columns-spanned="2" office:value-type="string">
            <text:p text:style-name="P6"/>
          </table:table-cell>
          <table:covered-table-cell/>
          <table:table-cell table:style-name="表2.A11" table:number-rows-spanned="3" table:number-columns-spanned="2" office:value-type="string">
            <text:p text:style-name="P6"/>
          </table:table-cell>
          <table:covered-table-cell/>
          <table:table-cell table:style-name="表2.A31" table:number-rows-spanned="3" office:value-type="string">
            <text:p text:style-name="P6"/>
          </table:table-cell>
        </table:table-row>
        <table:table-row table:style-name="表2.1">
          <table:table-cell table:style-name="表2.A32" table:number-columns-spanned="4" office:value-type="string">
            <text:p text:style-name="P6">発行年月日</text:p>
          </table:table-cell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  <table:covered-table-cell table:style-name="表2.A11"/>
          <table:covered-table-cell table:style-name="表2.A11"/>
          <table:covered-table-cell/>
          <table:covered-table-cell table:style-name="表2.A11"/>
          <table:covered-table-cell/>
          <table:covered-table-cell table:style-name="表2.A11"/>
          <table:covered-table-cell/>
          <table:covered-table-cell table:style-name="表2.A31"/>
        </table:table-row>
        <table:table-row table:style-name="表2.1">
          <table:table-cell table:style-name="表2.A31" table:number-columns-spanned="4" office:value-type="string">
            <text:p text:style-name="P6">令和　　年　　月　　日</text:p>
          </table:table-cell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  <table:covered-table-cell table:style-name="表2.A11"/>
          <table:covered-table-cell table:style-name="表2.A11"/>
          <table:covered-table-cell/>
          <table:covered-table-cell table:style-name="表2.A11"/>
          <table:covered-table-cell/>
          <table:covered-table-cell table:style-name="表2.A11"/>
          <table:covered-table-cell/>
          <table:covered-table-cell table:style-name="表2.A31"/>
        </table:table-row>
      </table:table>
      <text:p text:style-name="P1"><text:soft-page-break/></text:p>
      <text:p text:style-name="P1"/>
      <text:p text:style-name="P1"/>
      <text:p text:style-name="P4">使用目的の例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使用目的</text:p>
          </table:table-cell>
          <table:table-cell table:style-name="表1.B1" office:value-type="string">
            <text:p text:style-name="P7">内容</text:p>
          </table:table-cell>
        </table:table-row>
        <table:table-row table:style-name="表1.1">
          <table:table-cell table:style-name="表1.A2" office:value-type="string">
            <text:p text:style-name="P8">転職先への提出</text:p>
          </table:table-cell>
          <table:table-cell table:style-name="表1.B2" office:value-type="string">
            <text:p text:style-name="P8">応募先の企業が現職の確認や在職期間の証明を求める場合。</text:p>
          </table:table-cell>
        </table:table-row>
        <table:table-row table:style-name="表1.1">
          <table:table-cell table:style-name="表1.A2" office:value-type="string">
            <text:p text:style-name="P8">グループ会社への転籍</text:p>
          </table:table-cell>
          <table:table-cell table:style-name="表1.B2" office:value-type="string">
            <text:p text:style-name="P8">同一グループ内での異動時に在職確認として提出。</text:p>
          </table:table-cell>
        </table:table-row>
        <table:table-row table:style-name="表1.1">
          <table:table-cell table:style-name="表1.A2" office:value-type="string">
            <text:p text:style-name="P8">カードローンの申請</text:p>
          </table:table-cell>
          <table:table-cell table:style-name="表1.B2" office:value-type="string">
            <text:p text:style-name="P8">銀行や金融機関が返済能力を確認するため。</text:p>
          </table:table-cell>
        </table:table-row>
        <table:table-row table:style-name="表1.1">
          <table:table-cell table:style-name="表1.A2" office:value-type="string">
            <text:p text:style-name="P8">クレジットカードの申請</text:p>
          </table:table-cell>
          <table:table-cell table:style-name="表1.B2" office:value-type="string">
            <text:p text:style-name="P8">勤務先や収入の証明として提出。</text:p>
          </table:table-cell>
        </table:table-row>
        <table:table-row table:style-name="表1.1">
          <table:table-cell table:style-name="表1.A2" office:value-type="string">
            <text:p text:style-name="P8">賃貸契約の審査</text:p>
          </table:table-cell>
          <table:table-cell table:style-name="表1.B2" office:value-type="string">
            <text:p text:style-name="P8">不動産会社や貸主が安定した収入源を確認するため。</text:p>
          </table:table-cell>
        </table:table-row>
        <table:table-row table:style-name="表1.1">
          <table:table-cell table:style-name="表1.A2" office:value-type="string">
            <text:p text:style-name="P8">保険の契約</text:p>
          </table:table-cell>
          <table:table-cell table:style-name="表1.B2" office:value-type="string">
            <text:p text:style-name="P8">保険会社が職業や収入状況を確認するため。</text:p>
          </table:table-cell>
        </table:table-row>
        <table:table-row table:style-name="表1.1">
          <table:table-cell table:style-name="表1.A2" office:value-type="string">
            <text:p text:style-name="P8">海外渡航ビザの申請</text:p>
          </table:table-cell>
          <table:table-cell table:style-name="表1.B2" office:value-type="string">
            <text:p text:style-name="P8">大使館等が安定した職業を持っていることを確認するため。</text:p>
          </table:table-cell>
        </table:table-row>
        <table:table-row table:style-name="表1.1">
          <table:table-cell table:style-name="表1.A2" office:value-type="string">
            <text:p text:style-name="P8">市民権の申請</text:p>
          </table:table-cell>
          <table:table-cell table:style-name="表1.B2" office:value-type="string">
            <text:p text:style-name="P8">在職状況が社会的安定性を示す指標として求められる場合。</text:p>
          </table:table-cell>
        </table:table-row>
        <table:table-row table:style-name="表1.10">
          <table:table-cell table:style-name="表1.A2" office:value-type="string">
            <text:p text:style-name="P8">社会保険の手続き</text:p>
          </table:table-cell>
          <table:table-cell table:style-name="表1.B2" office:value-type="string">
            <text:p text:style-name="P8">資格取得や継続確認の際に必要な場合がある。</text:p>
          </table:table-cell>
        </table:table-row>
        <table:table-row table:style-name="表1.1">
          <table:table-cell table:style-name="表1.A2" office:value-type="string">
            <text:p text:style-name="P8">年金手続き</text:p>
          </table:table-cell>
          <table:table-cell table:style-name="表1.B2" office:value-type="string">
            <text:p text:style-name="P8">特定の手続きで現在の雇用状況を証明する必要がある場合。</text:p>
          </table:table-cell>
        </table:table-row>
        <table:table-row table:style-name="表1.1">
          <table:table-cell table:style-name="表1.A2" office:value-type="string">
            <text:p text:style-name="P8">行政機関への申請</text:p>
          </table:table-cell>
          <table:table-cell table:style-name="表1.B2" office:value-type="string">
            <text:p text:style-name="P8">助成金や補助金の申請で職業の証明が必要な場合。</text:p>
          </table:table-cell>
        </table:table-row>
        <table:table-row table:style-name="表1.1">
          <table:table-cell table:style-name="表1.A2" office:value-type="string">
            <text:p text:style-name="P8">入学や奨学金の申請</text:p>
          </table:table-cell>
          <table:table-cell table:style-name="表1.B2" office:value-type="string">
            <text:p text:style-name="P8">自身または家族、親の在籍状況や収入証明として。</text:p>
          </table:table-cell>
        </table:table-row>
        <table:table-row table:style-name="表1.1">
          <table:table-cell table:style-name="表1.A2" office:value-type="string">
            <text:p text:style-name="P8">受験資格確認</text:p>
          </table:table-cell>
          <table:table-cell table:style-name="表1.B2" office:value-type="string">
            <text:p text:style-name="P8">受験要件に「現在職に就いていること」が含まれる場合。</text:p>
          </table:table-cell>
        </table:table-row>
        <table:table-row table:style-name="表1.15">
          <table:table-cell table:style-name="表1.A2" office:value-type="string">
            <text:p text:style-name="P8">家族の扶養手続き</text:p>
          </table:table-cell>
          <table:table-cell table:style-name="表1.B2" office:value-type="string">
            <text:p text:style-name="P8">扶養家族の申請に際して在職を証明するため。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B17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variable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3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07:26:15.785680451</meta:creation-date>
    <meta:editing-duration>PT29S</meta:editing-duration>
    <meta:editing-cycles>2</meta:editing-cycles>
    <meta:generator>LibreOffice/24.2.7.2$Linux_X86_64 LibreOffice_project/420$Build-2</meta:generator>
    <dc:description>【2023/04/11】
・レイアウトの変更
・希望記載内容の明確化

【2017/07/26】
リリース</dc:description>
    <dc:subject>ビジネス文書</dc:subject>
    <dc:title>在職証明書発行申請書</dc:title>
    <meta:keyword>在職証明書発行申請書</meta:keyword>
    <dc:date>2025-01-11T07:26:17.808211519</dc:date>
    <meta:document-statistic meta:table-count="2" meta:image-count="0" meta:object-count="0" meta:page-count="2" meta:paragraph-count="83" meta:word-count="954" meta:character-count="1056" meta:non-whitespace-character-count="954"/>
    <meta:user-defined meta:name="所有者">ホウフリンク</meta:user-defined>
  </office:meta>
</office:document-meta>
</file>