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B" style:family="table-column">
      <style:table-column-properties style:column-width="0.166cm" style:rel-column-width="94*"/>
    </style:style>
    <style:style style:name="表1.C" style:family="table-column">
      <style:table-column-properties style:column-width="1.199cm" style:rel-column-width="680*"/>
    </style:style>
    <style:style style:name="表1.D" style:family="table-column">
      <style:table-column-properties style:column-width="1.468cm" style:rel-column-width="832*"/>
    </style:style>
    <style:style style:name="表1.E" style:family="table-column">
      <style:table-column-properties style:column-width="2cm" style:rel-column-width="1134*"/>
    </style:style>
    <style:style style:name="表1.F" style:family="table-column">
      <style:table-column-properties style:column-width="0.833cm" style:rel-column-width="472*"/>
    </style:style>
    <style:style style:name="表1.G" style:family="table-column">
      <style:table-column-properties style:column-width="1.415cm" style:rel-column-width="802*"/>
    </style:style>
    <style:style style:name="表1.H" style:family="table-column">
      <style:table-column-properties style:column-width="1.418cm" style:rel-column-width="804*"/>
    </style:style>
    <style:style style:name="表1.I" style:family="table-column">
      <style:table-column-properties style:column-width="0.381cm" style:rel-column-width="216*"/>
    </style:style>
    <style:style style:name="表1.J" style:family="table-column">
      <style:table-column-properties style:column-width="2.452cm" style:rel-column-width="1390*"/>
    </style:style>
    <style:style style:name="表1.K" style:family="table-column">
      <style:table-column-properties style:column-width="2.836cm" style:rel-column-width="1608*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J5" style:family="table-cell">
      <style:table-cell-properties style:vertical-align="middle" fo:padding="0.097cm" fo:border="2.25pt solid #000000"/>
    </style:style>
    <style:style style:name="表1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J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9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F11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C1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28" style:family="table-row">
      <style:table-row-properties style:row-height="2.2cm"/>
    </style:style>
    <style:style style:name="P1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18d1f1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8" style:family="paragraph" style:parent-style-name="Title">
      <style:text-properties style:font-name="ＭＳ 明朝1" fo:font-size="18pt" officeooo:rsid="0017fc9d" officeooo:paragraph-rsid="001cf2c2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f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8">在職証明書発行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申請日：令和　　年　　月　　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2">提出者（証明を必要とする対象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3" office:value-type="string">
            <text:p text:style-name="P6">社員番号</text:p>
          </table:table-cell>
          <table:covered-table-cell/>
          <table:covered-table-cell/>
          <table:table-cell table:style-name="表1.A5" table:number-columns-spanned="6" office:value-type="string">
            <text:p text:style-name="P6">所属部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6">氏名</text:p>
          </table:table-cell>
          <table:covered-table-cell/>
        </table:table-row>
        <table:table-row table:style-name="表1.2"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J6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1" table:number-columns-spanned="11" office:value-type="string">
            <text:p text:style-name="P2">※社員番号、所属部署、氏名で参照します。正確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rows-spanned="2" table:number-columns-spanned="2" office:value-type="string">
            <text:p text:style-name="P6">使用目的</text:p>
          </table:table-cell>
          <table:covered-table-cell/>
          <table:table-cell table:style-name="表1.C9" table:number-columns-spanned="9" office:value-type="string">
            <text:p text:style-name="P2">雇用条件の確認・貸付申請・入学手続き・税務目的・転職活動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J6" table:number-columns-spanned="9" office:value-type="string">
            <text:p text:style-name="P2">社会保障制度への加入・ビザや在留資格の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2" office:value-type="string">
            <text:p text:style-name="P6">枚数</text:p>
          </table:table-cell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F11" table:number-columns-spanned="6" office:value-type="string">
            <text:p text:style-name="P2">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4" table:number-columns-spanned="2" office:value-type="string">
            <text:p text:style-name="P6">提出先</text:p>
          </table:table-cell>
          <table:covered-table-cell/>
          <table:table-cell table:style-name="表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J6" table:number-columns-spanned="9" office:value-type="string">
            <text:p text:style-name="P2">※枚数に応じた提出先を全て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2" office:value-type="string">
            <text:p text:style-name="P6">受取方法</text:p>
          </table:table-cell>
          <table:covered-table-cell/>
          <table:table-cell table:style-name="表1.J6" table:number-columns-spanned="9" office:value-type="string">
            <text:p text:style-name="P2">直接手渡し・郵送・電子メール・オンライ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5" table:number-columns-spanned="2" office:value-type="string">
            <text:p text:style-name="P6">備考</text:p>
          </table:table-cell>
          <table:covered-table-cell/>
          <table:table-cell table:style-name="表1.C12" table:number-columns-spanned="9" office:value-type="string">
            <text:p text:style-name="P2">使用目的や受取方法の詳細、その他を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6"/>
          <table:covered-table-cell/>
          <table:table-cell table:style-name="表1.J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6">━━━以下に記入する必要はありません━━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2" office:value-type="string">
            <text:p text:style-name="P6">申請受付番号</text:p>
          </table:table-cell>
          <table:covered-table-cell/>
          <table:table-cell table:style-name="表1.J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28">
          <table:table-cell table:style-name="表1.A6" office:value-type="string">
            <text:p text:style-name="P6"/>
          </table:table-cell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J6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07:37:54.377914341</meta:creation-date>
    <meta:editing-duration>PT16M59S</meta:editing-duration>
    <meta:editing-cycles>19</meta:editing-cycles>
    <meta:generator>LibreOffice/7.3.7.2$Linux_X86_64 LibreOffice_project/30$Build-2</meta:generator>
    <dc:description>【2017/07/26】
リリース</dc:description>
    <meta:keyword>在職証明書発行申請書</meta:keyword>
    <dc:subject>ビジネス文書</dc:subject>
    <dc:title>在職証明書発行申請書</dc:title>
    <dc:date>2024-04-09T08:54:43.572222863</dc:date>
    <meta:document-statistic meta:table-count="1" meta:image-count="0" meta:object-count="0" meta:page-count="1" meta:paragraph-count="20" meta:word-count="231" meta:character-count="241" meta:non-whitespace-character-count="235"/>
    <meta:user-defined meta:name="所有者">ホウフリンク</meta:user-defined>
  </office:meta>
</office:document-meta>
</file>