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2pt" officeooo:rsid="0002938f" officeooo:paragraph-rsid="0002938f" style:font-name-asian="ＭＳ 明朝" style:font-size-asian="12pt" style:font-size-complex="12pt"/>
    </style:style>
    <style:style style:name="P2" style:family="paragraph" style:parent-style-name="Standard">
      <style:paragraph-properties fo:line-height="200%"/>
      <style:text-properties style:font-name="ＭＳ 明朝" fo:font-size="12pt" officeooo:rsid="0002938f" officeooo:paragraph-rsid="0002938f" style:font-name-asian="ＭＳ 明朝" style:font-size-asian="12pt" style:font-size-complex="12pt"/>
    </style:style>
    <style:style style:name="P3" style:family="paragraph" style:parent-style-name="Standard">
      <style:paragraph-properties fo:line-height="200%"/>
      <style:text-properties style:font-name="ＭＳ 明朝" fo:font-size="12pt" officeooo:rsid="0002938f" officeooo:paragraph-rsid="00057141" style:font-name-asian="ＭＳ 明朝" style:font-size-asian="12pt" style:font-size-complex="12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ＭＳ 明朝" fo:font-size="12pt" officeooo:rsid="0002938f" officeooo:paragraph-rsid="0002938f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cm" fo:line-height="200%" fo:text-indent="9.26cm" style:auto-text-indent="false"/>
      <style:text-properties style:font-name="ＭＳ 明朝" fo:font-size="12pt" officeooo:rsid="0002938f" officeooo:paragraph-rsid="00057141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line-height="200%" fo:text-indent="9.26cm" style:auto-text-indent="false"/>
      <style:text-properties style:font-name="ＭＳ 明朝" fo:font-size="12pt" officeooo:rsid="0002938f" officeooo:paragraph-rsid="0002938f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line-height="200%" fo:text-indent="8.149cm" style:auto-text-indent="false"/>
      <style:text-properties style:font-name="ＭＳ 明朝" fo:font-size="12pt" officeooo:rsid="0002938f" officeooo:paragraph-rsid="0002938f" style:font-name-asian="ＭＳ 明朝" style:font-size-asian="12pt" style:font-size-complex="12pt"/>
    </style:style>
    <style:style style:name="P8" style:family="paragraph" style:parent-style-name="Title">
      <style:text-properties fo:font-size="18pt" style:font-size-asian="18pt" style:font-size-complex="18pt"/>
    </style:style>
    <style:style style:name="P9" style:family="paragraph" style:parent-style-name="Standard" style:list-style-name="L1">
      <style:paragraph-properties fo:line-height="200%"/>
      <style:text-properties style:font-name="ＭＳ 明朝" fo:font-size="12pt" officeooo:rsid="0002938f" officeooo:paragraph-rsid="0002938f" style:font-name-asian="ＭＳ 明朝" style:font-size-asian="12pt" style:font-size-complex="12pt"/>
    </style:style>
    <style:style style:name="P10" style:family="paragraph" style:parent-style-name="Standard" style:list-style-name="L1">
      <style:paragraph-properties fo:line-height="200%"/>
      <style:text-properties style:font-name="ＭＳ 明朝" fo:font-size="12pt" officeooo:rsid="0002938f" officeooo:paragraph-rsid="00042715" style:font-name-asian="ＭＳ 明朝" style:font-size-asian="12pt" style:font-size-complex="12pt"/>
    </style:style>
    <style:style style:name="P11" style:family="paragraph" style:parent-style-name="Standard" style:list-style-name="L1">
      <style:paragraph-properties fo:line-height="200%"/>
      <style:text-properties style:font-name="ＭＳ 明朝" fo:font-size="12pt" officeooo:rsid="0002938f" officeooo:paragraph-rsid="00057141" style:font-name-asian="ＭＳ 明朝" style:font-size-asian="12pt" style:font-size-complex="12pt"/>
    </style:style>
    <style:style style:name="P12" style:family="paragraph" style:parent-style-name="Standard" style:list-style-name="L2">
      <style:paragraph-properties fo:line-height="200%"/>
      <style:text-properties officeooo:paragraph-rsid="00057141"/>
    </style:style>
    <style:style style:name="T1" style:family="text">
      <style:text-properties style:font-name="ＭＳ 明朝" fo:font-size="12pt" officeooo:rsid="0002938f" style:font-name-asian="ＭＳ 明朝" style:font-size-asian="12pt" style:font-size-complex="12pt"/>
    </style:style>
    <style:style style:name="T2" style:family="text">
      <style:text-properties style:font-name="ＭＳ 明朝" fo:font-size="12pt" style:text-underline-style="solid" style:text-underline-width="auto" style:text-underline-color="font-color" officeooo:rsid="0002938f" style:font-name-asian="ＭＳ 明朝" style:font-size-asian="12pt" style:font-size-complex="12pt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銀行振込請求書</text:p>
      <text:p text:style-name="P2"/>
      <text:p text:style-name="P5">令和　<text:span text:style-name="T3">　　</text:span>　年　<text:span text:style-name="T3">　　</text:span>　月　<text:span text:style-name="T3">　　</text:span>　日</text:p>
      <text:p text:style-name="P2"/>
      <text:p text:style-name="P3">　<text:span text:style-name="T3">　　　　　　　　</text:span>　殿</text:p>
      <text:p text:style-name="P2"/>
      <text:p text:style-name="P7">請求者</text:p>
      <text:p text:style-name="P2"/>
      <text:p text:style-name="P6"><text:span text:style-name="T3">(フリガナ)　　　　　　　　　</text:span>　　　</text:p>
      <text:p text:style-name="P6"><text:span text:style-name="T3">氏名　　　　　　　　　　　　　㊞</text:span>　</text:p>
      <text:p text:style-name="P6"><text:span text:style-name="T3">郵便番号　　　　　　　　　　</text:span>　　　</text:p>
      <text:p text:style-name="P6"><text:span text:style-name="T3">住所　　　　　　　　　　　　　　</text:span>　</text:p>
      <text:p text:style-name="P6"><text:span text:style-name="T3">電話番号　　　　　　　　　　</text:span>　　　</text:p>
      <text:p text:style-name="P2"/>
      <text:p text:style-name="P4">返還金について、下記の口座へ振り込むよう請求します。</text:p>
      <text:p text:style-name="P2"/>
      <text:p text:style-name="P4">記</text:p>
      <text:p text:style-name="P2"/>
      <text:list xml:id="list1214271543" text:style-name="L1">
        <text:list-item>
          <text:p text:style-name="P9">振込先銀行名</text:p>
        </text:list-item>
      </text:list>
      <text:list xml:id="list13904713" text:style-name="L2">
        <text:list-item>
          <text:list>
            <text:list-item>
              <text:p text:style-name="P12"><text:span text:style-name="T2">　　　　　　銀行</text:span><text:span text:style-name="T1">　</text:span><text:span text:style-name="T2">　　　　　　　　　　支店</text:span><text:span text:style-name="T1">　</text:span><text:span text:style-name="T2">店番　　　　　　　</text:span><text:span text:style-name="T1">　</text:span></text:p>
            </text:list-item>
          </text:list>
        </text:list-item>
      </text:list>
      <text:list xml:id="list102426273901878" text:continue-list="list1214271543" text:style-name="L1">
        <text:list-item>
          <text:p text:style-name="P10">預金種目</text:p>
          <text:list>
            <text:list-item>
              <text:p text:style-name="P10">普通・当座(どちらかをで囲んで下さい)</text:p>
            </text:list-item>
          </text:list>
        </text:list-item>
        <text:list-item>
          <text:p text:style-name="P11">口座番号　　<text:span text:style-name="T3">　　　　　　　　　　</text:span>　</text:p>
        </text:list-item>
        <text:list-item>
          <text:p text:style-name="P10">預金者の名義(本人)</text:p>
          <text:list>
            <text:list-item>
              <text:p text:style-name="P10"><text:span text:style-name="T3">(フリガナ)　　　　　　　　　　　　　</text:span>　　</text:p>
            </text:list-item>
            <text:list-item>
              <text:p text:style-name="P9"><text:span text:style-name="T3">氏名　　　　　　　　　　　　　　　　</text:span>　　　　</text:p>
            </text:list-item>
          </text:list>
        </text:list-item>
      </text:list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0:24:08.310782059</meta:creation-date>
    <meta:editing-duration>PT20S</meta:editing-duration>
    <meta:editing-cycles>2</meta:editing-cycles>
    <meta:generator>LibreOffice/6.0.7.3$Linux_X86_64 LibreOffice_project/00m0$Build-3</meta:generator>
    <dc:description>【2019/04/05】
リリース
</dc:description>
    <meta:keyword>銀行振込請求書</meta:keyword>
    <dc:subject>ビジネス文書</dc:subject>
    <dc:title>銀行振込請求書</dc:title>
    <dc:date>2020-05-18T10:24:09.506207683</dc:date>
    <meta:document-statistic meta:table-count="0" meta:image-count="0" meta:object-count="0" meta:page-count="1" meta:paragraph-count="19" meta:word-count="123" meta:character-count="290" meta:non-whitespace-character-count="127"/>
    <meta:user-defined meta:name="所有者">ホウフリンク</meta:user-defined>
  </office:meta>
</office:document-meta>
</file>