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001cm"/>
    </style:style>
    <style:style style:name="表1.C" style:family="table-column">
      <style:table-column-properties style:column-width="0.799cm"/>
    </style:style>
    <style:style style:name="表1.G" style:family="table-column">
      <style:table-column-properties style:column-width="0.806cm"/>
    </style:style>
    <style:style style:name="表1.H" style:family="table-column">
      <style:table-column-properties style:column-width="4.002cm"/>
    </style:style>
    <style:style style:name="表1.A1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005cm"/>
    </style:style>
    <style:style style:name="表2.B" style:family="table-column">
      <style:table-column-properties style:column-width="3.196cm"/>
    </style:style>
    <style:style style:name="表2.C" style:family="table-column">
      <style:table-column-properties style:column-width="0.804cm"/>
    </style:style>
    <style:style style:name="表2.D" style:family="table-column">
      <style:table-column-properties style:column-width="0.799cm"/>
    </style:style>
    <style:style style:name="表2.G" style:family="table-column">
      <style:table-column-properties style:column-width="1.205cm"/>
    </style:style>
    <style:style style:name="表2.H" style:family="table-column">
      <style:table-column-properties style:column-width="2.505cm"/>
    </style:style>
    <style:style style:name="表2.I" style:family="table-column">
      <style:table-column-properties style:column-width="5.098cm"/>
    </style:style>
    <style:style style:name="表2.J" style:family="table-column">
      <style:table-column-properties style:column-width="0.803cm"/>
    </style:style>
    <style:style style:name="表2.A1" style:family="table-cell">
      <style:table-cell-properties style:vertical-align="middle" fo:padding="0.097cm" fo:border="none"/>
    </style:style>
    <style:style style:name="表2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2" style:family="table-cell">
      <style:table-cell-properties style:vertical-align="middle" fo:padding="0.097cm" fo:border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1a3d9" officeooo:paragraph-rsid="0001a3d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a3d9" officeooo:paragraph-rsid="0009ec5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1a3d9" officeooo:paragraph-rsid="0001a3d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1a3d9" officeooo:paragraph-rsid="000d614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1a3d9" officeooo:paragraph-rsid="000d6146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1a3d9" officeooo:paragraph-rsid="000e885f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1a3d9" officeooo:paragraph-rsid="0010885e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d6146" style:font-name-asian="ＭＳ 明朝" style:font-size-asian="12pt" style:font-size-complex="12pt"/>
    </style:style>
    <style:style style:name="P10" style:family="paragraph" style:parent-style-name="Table_20_Contents">
      <style:text-properties fo:font-size="13.6999998092651pt" style:font-size-asian="12pt" style:font-size-complex="13.6999998092651pt"/>
    </style:style>
    <style:style style:name="P11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銀行振込請求書</text:p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</text:span>　殿　</text:p>
      <text:p text:style-name="P1"/>
      <text:p text:style-name="P1">　　　　　　　　　　　請求者</text:p>
      <text:p text:style-name="P2">　　　　　　　　　　　　　　　　　　郵便番号<text:span text:style-name="T1">　　　</text:span>―<text:span text:style-name="T1">　　　　</text:span>　</text:p>
      <text:p text:style-name="P2">　　　　　　　　　　　　　　　　　　住　　所<text:span text:style-name="T1">　　　　　　　　　　　　　　　　</text:span>　</text:p>
      <text:p text:style-name="P2">　　　　　　　　　　　　　　　　　　(フリガナ)<text:span text:style-name="T1">　　　　　　　　　　　　　</text:span>　</text:p>
      <text:p text:style-name="P2">　　　　　　　　　　　　　　　　　　氏　　名<text:span text:style-name="T1">　　　　　　　　　　　　㊞　</text:span>　</text:p>
      <text:p text:style-name="P2">　　　　　　　　　　　　　　　　　　電話番号(<text:span text:style-name="T1">　　　</text:span>)<text:span text:style-name="T1">　　　</text:span>―<text:span text:style-name="T1">　　　　</text:span>　</text:p>
      <text:p text:style-name="P1"/>
      <text:p text:style-name="P1">貴殿から私に返還される金銭について、下記の口座へ振り込むよう請求します。</text:p>
      <text:p text:style-name="P1"/>
      <text:p text:style-name="P3">記</text:p>
      <text:p text:style-name="P5">1.振込先銀行名</text:p>
      <text:p text:style-name="P5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H"/>
        <table:table-column table:style-name="表1.C" table:number-columns-repeated="4"/>
        <table:table-column table:style-name="表1.G"/>
        <table:table-row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><text:span text:style-name="T1">　　　　　　　</text:span>　</text:p>
          </table:table-cell>
          <table:table-cell table:style-name="表1.A1" table:number-columns-spanned="2" office:value-type="string">
            <text:p text:style-name="P7">銀行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><text:span text:style-name="T1">　　　　　　　</text:span>　</text:p>
          </table:table-cell>
          <table:table-cell table:style-name="表1.A1" table:number-columns-spanned="2" office:value-type="string">
            <text:p text:style-name="P7">支店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  <table:table-row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銀行コード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F2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支店コード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F2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3"/>
        <table:table-column table:style-name="表2.G"/>
        <table:table-column table:style-name="表2.H"/>
        <table:table-column table:style-name="表2.I"/>
        <table:table-column table:style-name="表2.J"/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6">ゆうちょ銀行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5"/>
          </table:table-cell>
          <table:table-cell table:style-name="表2.A1" office:value-type="string">
            <text:p text:style-name="P9"/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4">　店番</text:p>
          </table:table-cell>
          <table:table-cell table:style-name="表2.C2" office:value-type="string">
            <text:p text:style-name="P5"/>
          </table:table-cell>
          <table:table-cell table:style-name="表2.C2" office:value-type="string">
            <text:p text:style-name="P10"/>
          </table:table-cell>
          <table:table-cell table:style-name="表2.E2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A1" table:number-columns-spanned="2" office:value-type="string">
            <text:p text:style-name="P4">店名(カナ名)</text:p>
          </table:table-cell>
          <table:covered-table-cell/>
          <table:table-cell table:style-name="表2.E2" office:value-type="string">
            <text:p text:style-name="P5"/>
          </table:table-cell>
          <table:table-cell table:style-name="表2.A1" office:value-type="string">
            <text:p text:style-name="P9"/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6">※通帳の写し(見開き1ページ)の添付</text:p>
          </table:table-cell>
          <table:covered-table-cell/>
          <table:table-cell table:style-name="表2.A1" office:value-type="string">
            <text:p text:style-name="P9"/>
          </table:table-cell>
        </table:table-row>
      </table:table>
      <text:p text:style-name="P5"/>
      <text:p text:style-name="P1">2.預金種目</text:p>
      <text:p text:style-name="P6">　　<text:span text:style-name="T1">　　　　　　　</text:span>　</text:p>
      <text:p text:style-name="P6">　　　　　　</text:p>
      <text:p text:style-name="P1">3.口座番号</text:p>
      <text:p text:style-name="P6">　　<text:span text:style-name="T1">　　　　　　　</text:span>　</text:p>
      <text:p text:style-name="P6"/>
      <text:p text:style-name="P1">4.預金者の名義( 本人)</text:p>
      <text:p text:style-name="P6">　(フリガナ)　<text:span text:style-name="T1">　　　　　　　　　　　　</text:span>　</text:p>
      <text:p text:style-name="P6">　氏　　　名　<text:span text:style-name="T1">　　　　　　　　　　　　</text:span>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6:09.318675179</meta:creation-date>
    <meta:editing-duration>PT22S</meta:editing-duration>
    <meta:editing-cycles>2</meta:editing-cycles>
    <meta:generator>LibreOffice/6.0.7.3$Linux_X86_64 LibreOffice_project/00m0$Build-3</meta:generator>
    <dc:description>【2019/05/16】
リリース</dc:description>
    <dc:subject>ビジネス文書</dc:subject>
    <dc:title>銀行振込請求書</dc:title>
    <meta:keyword>銀行振込請求書</meta:keyword>
    <dc:date>2020-05-18T10:26:10.782832060</dc:date>
    <meta:document-statistic meta:table-count="2" meta:image-count="0" meta:object-count="0" meta:page-count="1" meta:paragraph-count="30" meta:word-count="159" meta:character-count="456" meta:non-whitespace-character-count="163"/>
    <meta:user-defined meta:name="所有者">ホウフリンク</meta:user-defined>
  </office:meta>
</office:document-meta>
</file>