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96cm"/>
    </style:style>
    <style:style style:name="表1.B" style:family="table-column">
      <style:table-column-properties style:column-width="3.81cm"/>
    </style:style>
    <style:style style:name="表1.C" style:family="table-column">
      <style:table-column-properties style:column-width="10.10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B8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22" style:family="table-row">
      <style:table-row-properties style:row-height="0.499cm"/>
    </style:style>
    <style:style style:name="表1.A2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A24" style:family="table-cell">
      <style:table-cell-properties style:vertical-align="middle" fo:background-color="transparent" fo:padding="0.097cm" fo:border-left="2pt solid #000000" fo:border-right="none" fo:border-top="2pt solid #000000" fo:border-bottom="0.25pt solid #000000">
        <style:background-image/>
      </style:table-cell-properties>
    </style:style>
    <style:style style:name="表1.C24" style:family="table-cell">
      <style:table-cell-properties style:vertical-align="middle" fo:background-color="transparent" fo:padding="0.097cm" fo:border-left="none" fo:border-right="2pt solid #000000" fo:border-top="2pt solid #000000" fo:border-bottom="0.25pt solid #000000">
        <style:background-image/>
      </style:table-cell-properties>
    </style:style>
    <style:style style:name="表1.A25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C25" style:family="table-cell">
      <style:table-cell-properties style:vertical-align="middle" fo:background-color="transparent" fo:padding="0.097cm" fo:border-left="none" fo:border-right="2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2pt" officeooo:rsid="00070f62" officeooo:paragraph-rsid="00070f62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70f62" officeooo:paragraph-rsid="0008b513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70f62" officeooo:paragraph-rsid="000982e6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70f62" officeooo:paragraph-rsid="000cecce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70f62" officeooo:paragraph-rsid="0008b513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070f62" officeooo:paragraph-rsid="000982e6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rsid="00070f62" officeooo:paragraph-rsid="000e5446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0.5pt" officeooo:rsid="00070f62" officeooo:paragraph-rsid="000a090e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rsid="00070f62" officeooo:paragraph-rsid="000a337e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予約受付帳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0"/>
          </table:table-cell>
          <table:table-cell table:style-name="表1.A1" table:number-columns-spanned="2" office:value-type="string">
            <text:p text:style-name="P2">【新規】【変更】【取り消し】(受付日:　　　　年　　月　　日)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来訪日</text:p>
          </table:table-cell>
          <table:table-cell table:style-name="表1.B2" table:number-columns-spanned="2" office:value-type="string">
            <text:p text:style-name="P2">令和　　　年　　　月　　　日　　曜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来訪回数</text:p>
          </table:table-cell>
          <table:table-cell table:style-name="表1.B2" table:number-columns-spanned="2" office:value-type="string">
            <text:p text:style-name="P2">初回　・　再訪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ふりがな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5">お名前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5">人　数</text:p>
          </table:table-cell>
          <table:table-cell table:style-name="表1.B2" table:number-columns-spanned="2" office:value-type="string">
            <text:p text:style-name="P4">大人　　　人　　小学生　　　人　　幼児　　　人　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泊　数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5">食　事</text:p>
          </table:table-cell>
          <table:table-cell table:style-name="表1.B8" table:number-columns-spanned="2" office:value-type="string">
            <text:p text:style-name="P2">種別:1泊2食・1泊朝食・1泊夕食・(　　　　　　　　　　)</text:p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2">数量:[　　　] [　　　] [　　　] [　　　　　　　　　　]</text:p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2">※料理の希望・アレルギー・お子様メニュー等(　　　　　　　　　)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※再訪の場合の以前の食事内容(　　　　　　　　　)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6">住　所</text:p>
          </table:table-cell>
          <table:table-cell table:style-name="表1.B2" table:number-columns-spanned="2" office:value-type="string">
            <text:p text:style-name="P3">〒　　　−　　　　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6">電話番号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6">体　験</text:p>
          </table:table-cell>
          <table:table-cell table:style-name="表1.B2" table:number-columns-spanned="2" office:value-type="string">
            <text:p text:style-name="P3">あり(内容:　　　　　　　　　　　　　　　　　　人数:　　)・無し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>交通手段</text:p>
          </table:table-cell>
          <table:table-cell table:style-name="表1.B2" table:number-columns-spanned="2" office:value-type="string">
            <text:p text:style-name="P3">お迎え(有り・無し　　　　　　　　　　　　　　　　　　　　　)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出発予定時刻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6">備　考</text:p>
          </table:table-cell>
          <table:table-cell table:style-name="表1.B8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22">
          <table:table-cell table:style-name="表1.A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2" table:number-columns-spanned="3" office:value-type="string">
            <text:p text:style-name="P9">▼確認事項（下記のことをしっかりとお伝えしましょう）</text:p>
          </table:table-cell>
          <table:covered-table-cell/>
          <table:covered-table-cell/>
        </table:table-row>
        <table:table-row table:style-name="表1.1">
          <table:table-cell table:style-name="表1.A24" table:number-columns-spanned="2" office:value-type="string">
            <text:p text:style-name="P8">□トイレの形態(洋式か、和式かなど)</text:p>
          </table:table-cell>
          <table:covered-table-cell/>
          <table:table-cell table:style-name="表1.C24" office:value-type="string">
            <text:p text:style-name="P8">□最寄り駅・所要時間・道案内(目印、混雑情報、駐車場)</text:p>
          </table:table-cell>
        </table:table-row>
        <table:table-row table:style-name="表1.1">
          <table:table-cell table:style-name="表1.A25" table:number-columns-spanned="2" office:value-type="string">
            <text:p text:style-name="P8">□お風呂の形態と使用可能時間</text:p>
          </table:table-cell>
          <table:covered-table-cell/>
          <table:table-cell table:style-name="表1.C25" office:value-type="string">
            <text:p text:style-name="P8">□お酒の持ち込み可否、料金、地酒情報等</text:p>
          </table:table-cell>
        </table:table-row>
        <table:table-row table:style-name="表1.1">
          <table:table-cell table:style-name="表1.A25" table:number-columns-spanned="2" office:value-type="string">
            <text:p text:style-name="P8">□相部屋となりそうな場合の了承</text:p>
          </table:table-cell>
          <table:covered-table-cell/>
          <table:table-cell table:style-name="表1.C25" office:value-type="string">
            <text:p text:style-name="P8">□セフルサービスでお願いしたいこと</text:p>
          </table:table-cell>
        </table:table-row>
        <table:table-row table:style-name="表1.1">
          <table:table-cell table:style-name="表1.A25" table:number-columns-spanned="2" office:value-type="string">
            <text:p text:style-name="P8">□チェックイン・チェックアウト時間</text:p>
          </table:table-cell>
          <table:covered-table-cell/>
          <table:table-cell table:style-name="表1.C25" office:value-type="string">
            <text:p text:style-name="P8">□お部屋のタイプ</text:p>
          </table:table-cell>
        </table:table-row>
        <table:table-row table:style-name="表1.1">
          <table:table-cell table:style-name="表1.A25" table:number-columns-spanned="2" office:value-type="string">
            <text:p text:style-name="P8">□(決まりがある場合)就寝の時間</text:p>
          </table:table-cell>
          <table:covered-table-cell/>
          <table:table-cell table:style-name="表1.C25" office:value-type="string">
            <text:p text:style-name="P8">□周辺観光地の案内及び、関連施設の休館日など</text:p>
          </table:table-cell>
        </table:table-row>
        <table:table-row table:style-name="表1.1">
          <table:table-cell table:style-name="表1.A25" table:number-columns-spanned="2" office:value-type="string">
            <text:p text:style-name="P8">□(決まりがある場合)食事の時間</text:p>
          </table:table-cell>
          <table:covered-table-cell/>
          <table:table-cell table:style-name="表1.C25" office:value-type="string">
            <text:p text:style-name="P8">□パジャマ、洗面用具持参の件</text:p>
          </table:table-cell>
        </table:table-row>
        <table:table-row table:style-name="表1.1">
          <table:table-cell table:style-name="表1.A25" table:number-columns-spanned="2" office:value-type="string">
            <text:p text:style-name="P8">□宿にペットがいる場合の了承</text:p>
          </table:table-cell>
          <table:covered-table-cell/>
          <table:table-cell table:style-name="表1.C25" office:value-type="string">
            <text:p text:style-name="P8">□(自炊可能であれば)近くの食材店や直売所の案内</text:p>
          </table:table-cell>
        </table:table-row>
        <table:table-row table:style-name="表1.1">
          <table:table-cell table:style-name="表1.B2" table:number-columns-spanned="3" office:value-type="string">
            <text:p text:style-name="P8">□今回の宿泊・体験(温泉など他施設を案内するなら利用料)にかかる料金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49:59.209580378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meta:keyword>予約受付帳</meta:keyword>
    <dc:subject>ビジネス文書</dc:subject>
    <dc:title>予約受付帳</dc:title>
    <dc:date>2020-05-18T07:50:00.492442869</dc:date>
    <meta:document-statistic meta:table-count="1" meta:image-count="0" meta:object-count="0" meta:page-count="1" meta:paragraph-count="41" meta:word-count="480" meta:character-count="624" meta:non-whitespace-character-count="485"/>
    <meta:user-defined meta:name="所有者">ホウフリンク</meta:user-defined>
  </office:meta>
</office:document-meta>
</file>