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7.594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4.313cm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94c62" officeooo:paragraph-rsid="00199ae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94c62" officeooo:paragraph-rsid="001b49d0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99ae9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b49d0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aef5f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94c62" officeooo:paragraph-rsid="001c46d4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1c46d4" officeooo:paragraph-rsid="001c46d4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rsid="001c46d4" officeooo:paragraph-rsid="001d5516" style:font-name-asian="ＭＳ ゴシック" style:font-size-asian="12pt" style:font-size-complex="12pt"/>
    </style:style>
    <style:style style:name="P12" style:family="paragraph" style:parent-style-name="Standard">
      <style:paragraph-properties fo:margin-left="0cm" fo:margin-right="0cm" fo:text-indent="12.224cm" style:auto-text-indent="false"/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予約受付票</text:p>
      <text:p text:style-name="P2"/>
      <text:p text:style-name="P12"><text:span text:style-name="T1">No　　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受付年月日</text:p>
          </table:table-cell>
          <table:covered-table-cell/>
          <table:table-cell table:style-name="表1.A1" office:value-type="string">
            <text:p text:style-name="P2">令和　　年　　月　　日（　　）</text:p>
          </table:table-cell>
          <table:table-cell table:style-name="表1.A1" office:value-type="string">
            <text:p text:style-name="P5">受付者</text:p>
          </table:table-cell>
          <table:table-cell table:style-name="表1.E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6">団体名</text:p>
          </table:table-cell>
          <table:covered-table-cell/>
          <table:table-cell table:style-name="表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国･地域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人数</text:p>
          </table:table-cell>
          <table:covered-table-cell/>
          <table:table-cell table:style-name="表1.C3" table:number-columns-spanned="3" office:value-type="string">
            <text:p text:style-name="P3">外国人参列者（　　　）　　随行者（　　　）　　合計（　　　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レシーバー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当日随行責任者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table-cell table:style-name="表1.A2" table:number-rows-spanned="4" office:value-type="string">
            <text:p text:style-name="P6">予約者</text:p>
          </table:table-cell>
          <table:table-cell table:style-name="表1.B7" office:value-type="string">
            <text:p text:style-name="P6">氏名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B7" office:value-type="string">
            <text:p text:style-name="P6">住所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B7" office:value-type="string">
            <text:p text:style-name="P6">電話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A2" office:value-type="string">
            <text:p text:style-name="P6">E-mail</text:p>
          </table:table-cell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受付時刻</text:p>
          </table:table-cell>
          <table:covered-table-cell/>
          <table:table-cell table:style-name="表1.C3" table:number-columns-spanned="3" office:value-type="string">
            <text:p text:style-name="P4">午前・午後　　時　　分</text:p>
          </table:table-cell>
          <table:covered-table-cell/>
          <table:covered-table-cell/>
        </table:table-row>
        <table:table-row table:style-name="表1.7">
          <table:table-cell table:style-name="表1.A2" table:number-rows-spanned="5" table:number-columns-spanned="2" office:value-type="string">
            <text:p text:style-name="P8">周知事項</text:p>
          </table:table-cell>
          <table:covered-table-cell/>
          <table:table-cell table:style-name="表1.C7" table:number-columns-spanned="3" office:value-type="string">
            <text:p text:style-name="P10">・参加者名簿を提出してください。（氏名・性別・年齢・国籍）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9">・当日は余裕を持って受付にお越しください。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10">・人数等の変更があったときは、連絡してください。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11">・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3" table:number-columns-spanned="3" office:value-type="string">
            <text:p text:style-name="P11">・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担当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0:34.27927447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票</meta:keyword>
    <dc:subject>ビジネス文書</dc:subject>
    <dc:title>予約受付票</dc:title>
    <dc:date>2020-05-18T07:50:35.506503720</dc:date>
    <meta:document-statistic meta:table-count="1" meta:image-count="0" meta:object-count="0" meta:page-count="1" meta:paragraph-count="25" meta:word-count="162" meta:character-count="202" meta:non-whitespace-character-count="168"/>
    <meta:user-defined meta:name="所有者">ホウフリンク</meta:user-defined>
  </office:meta>
</office:document-meta>
</file>