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025cm" style:rel-column-width="581*"/>
    </style:style>
    <style:style style:name="表1.E" style:family="table-column">
      <style:table-column-properties style:column-width="1.027cm" style:rel-column-width="582*"/>
    </style:style>
    <style:style style:name="表1.F" style:family="table-column">
      <style:table-column-properties style:column-width="0.97cm" style:rel-column-width="550*"/>
    </style:style>
    <style:style style:name="表1.L" style:family="table-column">
      <style:table-column-properties style:column-width="0.979cm" style:rel-column-width="555*"/>
    </style:style>
    <style:style style:name="表1.M" style:family="table-column">
      <style:table-column-properties style:column-width="5.186cm" style:rel-column-width="2940*"/>
    </style:style>
    <style:style style:name="表1.N" style:family="table-column">
      <style:table-column-properties style:column-width="1.251cm" style:rel-column-width="709*"/>
    </style:style>
    <style:style style:name="表1.O" style:family="table-column">
      <style:table-column-properties style:column-width="4.359cm" style:rel-column-width="2471*"/>
    </style:style>
    <style:style style:name="表1.P" style:family="table-column">
      <style:table-column-properties style:column-width="1.905cm" style:rel-column-width="1080*"/>
    </style:style>
    <style:style style:name="表1.Q" style:family="table-column">
      <style:table-column-properties style:column-width="1.094cm" style:rel-column-width="62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Q2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none" fo:border-right="none" fo:border-top="none" fo:border-bottom="2pt solid #000000"/>
    </style:style>
    <style:style style:name="表1.Q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173a5a" officeooo:paragraph-rsid="00173a5a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73a5a" officeooo:paragraph-rsid="001af702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73a5a" officeooo:paragraph-rsid="00173a5a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7.78cm" style:auto-text-indent="false"/>
      <style:text-properties style:font-name="ＭＳ 明朝" fo:font-size="12pt" officeooo:paragraph-rsid="00173a5a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7a3c5" style:font-name-asian="ＭＳ 明朝" style:font-size-asian="12p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明朝" fo:font-size="12pt" fo:font-weight="bold" officeooo:rsid="00196f55" officeooo:paragraph-rsid="00196f55" style:font-name-asian="ＭＳ 明朝" style:font-size-asian="12pt" style:font-weight-asian="bold" style:font-size-complex="12pt" style:font-weight-complex="bold"/>
    </style:style>
    <style:style style:name="P9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3a5a"/>
    </style:style>
    <style:style style:name="T3" style:family="text">
      <style:text-properties officeooo:rsid="00173a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<text:p text:style-name="P9">一般貸切使用受付表</text:p>
      <text:p text:style-name="P2">　<text:span text:style-name="T1">住所　　　　　　　　　　　　　　　　　　　　　　　　　　　　　　</text:span>　　　</text:p>
      <text:p text:style-name="P2">　<text:span text:style-name="T1">団体名　　　　　　　　　　　　　　　　　　　　　　　　　　　　　</text:span>　　　</text:p>
      <text:p text:style-name="P2">　<text:span text:style-name="T1">代表者名　　　　　　　　　　　　　　　　　　　　　　　連絡者　　　　　　　　　　　　　　　　　　　　　　　　　</text:span>　　　</text:p>
      <text:p text:style-name="P2">　<text:span text:style-name="T1">電話番号　　　　　　　　　　　　　　　　　　　　　　　FAX 番号　　　　　　　　　　　　　　　　　　　　　　　　</text:span>　　　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 table:number-columns-repeated="6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6"/>
          </table:table-cell>
          <table:table-cell table:style-name="表1.A1" table:number-columns-spanned="4" office:value-type="string">
            <text:p text:style-name="P3">希望月日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3">希望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希望施設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種目</text:p>
          </table:table-cell>
          <table:table-cell table:style-name="表1.P1" table:number-columns-spanned="2" office:value-type="string">
            <text:p text:style-name="P3">人員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1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2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3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4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5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6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7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8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2" office:value-type="string">
            <text:p text:style-name="P8">9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3">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3">日</text:p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〜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Q2" office:value-type="string">
            <text:p text:style-name="P1">人</text:p>
          </table:table-cell>
        </table:table-row>
        <table:table-row table:style-name="表1.1">
          <table:table-cell table:style-name="表1.A11" office:value-type="string">
            <text:p text:style-name="P8">10</text:p>
          </table:table-cell>
          <table:table-cell table:style-name="表1.A11" office:value-type="string">
            <text:p text:style-name="P6"/>
          </table:table-cell>
          <table:table-cell table:style-name="表1.C11" office:value-type="string">
            <text:p text:style-name="P3">月</text:p>
          </table:table-cell>
          <table:table-cell table:style-name="表1.C11" office:value-type="string">
            <text:p text:style-name="P6"/>
          </table:table-cell>
          <table:table-cell table:style-name="表1.C11" office:value-type="string">
            <text:p text:style-name="P3">日</text:p>
          </table:table-cell>
          <table:table-cell table:style-name="表1.A11" office:value-type="string">
            <text:p text:style-name="P7"/>
          </table:table-cell>
          <table:table-cell table:style-name="表1.C11" office:value-type="string">
            <text:p text:style-name="P7">：</text:p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>〜</text:p>
          </table:table-cell>
          <table:table-cell table:style-name="表1.C11" office:value-type="string">
            <text:p text:style-name="P7"/>
          </table:table-cell>
          <table:table-cell table:style-name="表1.C11" office:value-type="string">
            <text:p text:style-name="P7">：</text:p>
          </table:table-cell>
          <table:table-cell table:style-name="表1.C11" office:value-type="string">
            <text:p text:style-name="P7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5"/>
          </table:table-cell>
          <table:table-cell table:style-name="表1.Q11" office:value-type="string">
            <text:p text:style-name="P1">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2:38.799229878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一般貸切使用受付表</meta:keyword>
    <dc:subject>ビジネス文書</dc:subject>
    <dc:title>一般貸切使用受付表</dc:title>
    <dc:date>2020-05-18T07:52:39.973536369</dc:date>
    <meta:document-statistic meta:table-count="1" meta:image-count="0" meta:object-count="0" meta:page-count="1" meta:paragraph-count="81" meta:word-count="119" meta:character-count="306" meta:non-whitespace-character-count="122"/>
    <meta:user-defined meta:name="所有者">ホウフリンク</meta:user-defined>
  </office:meta>
</office:document-meta>
</file>