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1" svg:font-family="'ＭＳ Ｐゴシック'" style:font-family-generic="modern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1.662cm"/>
    </style:style>
    <style:style style:name="表1.C" style:family="table-column">
      <style:table-column-properties style:column-width="0.931cm"/>
    </style:style>
    <style:style style:name="表1.D" style:family="table-column">
      <style:table-column-properties style:column-width="3.81cm"/>
    </style:style>
    <style:style style:name="表1.E" style:family="table-column">
      <style:table-column-properties style:column-width="1.508cm"/>
    </style:style>
    <style:style style:name="表1.F" style:family="table-column">
      <style:table-column-properties style:column-width="1.296cm"/>
    </style:style>
    <style:style style:name="表1.G" style:family="table-column">
      <style:table-column-properties style:column-width="1.005cm"/>
    </style:style>
    <style:style style:name="表1.H" style:family="table-column">
      <style:table-column-properties style:column-width="0.979cm"/>
    </style:style>
    <style:style style:name="表1.I" style:family="table-column">
      <style:table-column-properties style:column-width="1.799cm"/>
    </style:style>
    <style:style style:name="表1.J" style:family="table-column">
      <style:table-column-properties style:column-width="3.122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D2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G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18" style:family="table-row">
      <style:table-row-properties style:row-height="1.24cm"/>
    </style:style>
    <style:style style:name="P1" style:family="paragraph" style:parent-style-name="Standard">
      <style:text-properties style:font-name="ＭＳ Ｐゴシック" fo:font-size="12pt" officeooo:rsid="00106a54" officeooo:paragraph-rsid="0010973f" style:font-name-asian="ＭＳ ゴシック1" style:font-size-asian="12pt" style:font-size-complex="12pt"/>
    </style:style>
    <style:style style:name="P2" style:family="paragraph" style:parent-style-name="Standard">
      <style:text-properties style:font-name="ＭＳ Ｐゴシック" fo:font-size="12pt" officeooo:rsid="00106a54" officeooo:paragraph-rsid="0010e62a" style:font-name-asian="ＭＳ ゴシック1" style:font-size-asian="12pt" style:font-size-complex="12pt"/>
    </style:style>
    <style:style style:name="P3" style:family="paragraph" style:parent-style-name="Standard">
      <style:text-properties style:font-name="ＭＳ Ｐゴシック" fo:font-size="12pt" officeooo:rsid="00106a54" officeooo:paragraph-rsid="001722aa" style:font-name-asian="ＭＳ ゴシック1" style:font-size-asian="12pt" style:font-size-complex="12pt"/>
    </style:style>
    <style:style style:name="P4" style:family="paragraph" style:parent-style-name="Standard">
      <style:text-properties style:font-name="ＭＳ Ｐゴシック" fo:font-size="12pt" officeooo:rsid="00106a54" officeooo:paragraph-rsid="0013c9b7" style:font-name-asian="ＭＳ ゴシック1" style:font-size-asian="12pt" style:font-size-complex="12pt"/>
    </style:style>
    <style:style style:name="P5" style:family="paragraph" style:parent-style-name="Standard">
      <style:text-properties style:font-name="ＭＳ Ｐゴシック" fo:font-size="12pt" officeooo:rsid="00106a54" officeooo:paragraph-rsid="001aa34e" style:font-name-asian="ＭＳ ゴシック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Ｐゴシック" fo:font-size="12pt" officeooo:rsid="00106a54" officeooo:paragraph-rsid="0010973f" style:font-name-asian="ＭＳ ゴシック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Ｐゴシック" fo:font-size="12pt" officeooo:rsid="00106a54" officeooo:paragraph-rsid="0013bede" style:font-name-asian="ＭＳ ゴシック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Ｐゴシック" fo:font-size="12pt" officeooo:rsid="00106a54" officeooo:paragraph-rsid="0011fef2" style:font-name-asian="ＭＳ ゴシック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Ｐゴシック" fo:font-size="12pt" officeooo:rsid="00106a54" officeooo:paragraph-rsid="0013c9b7" style:font-name-asian="ＭＳ ゴシック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Ｐゴシック" fo:font-size="12pt" officeooo:rsid="00106a54" officeooo:paragraph-rsid="00153c6b" style:font-name-asian="ＭＳ ゴシック1" style:font-size-asian="12pt" style:font-size-complex="12pt"/>
    </style:style>
    <style:style style:name="P11" style:family="paragraph" style:parent-style-name="Standard">
      <style:text-properties style:font-name="ＭＳ Ｐゴシック" fo:font-size="12pt" officeooo:rsid="00106a54" officeooo:paragraph-rsid="001e3897" style:font-name-asian="ＭＳ ゴシック1" style:font-size-asian="12pt" style:font-size-complex="12pt"/>
    </style:style>
    <style:style style:name="P12" style:family="paragraph" style:parent-style-name="Title">
      <style:text-properties fo:font-size="18pt" style:font-size-asian="18pt" style:font-size-complex="18pt"/>
    </style:style>
    <style:style style:name="P13" style:family="paragraph" style:parent-style-name="Table_20_Contents">
      <style:text-properties style:font-name="ＭＳ Ｐゴシック" fo:font-size="12pt" style:font-name-asian="ＭＳ ゴシック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外来診療・検査予約申込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6">令和　　年　　月　　日</text:p>
          </table:table-cell>
          <table:covered-table-cell/>
        </table:table-row>
        <table:table-row table:style-name="表1.2">
          <table:table-cell table:style-name="表1.A2" table:number-rows-spanned="4" office:value-type="string">
            <text:p text:style-name="P6">紹介医療機関</text:p>
          </table:table-cell>
          <table:table-cell table:style-name="表1.B2" table:number-columns-spanned="2" office:value-type="string">
            <text:p text:style-name="P6">医療機関名</text:p>
          </table:table-cell>
          <table:covered-table-cell/>
          <table:table-cell table:style-name="表1.D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" table:number-columns-spanned="2" office:value-type="string">
            <text:p text:style-name="P6">（住所）</text:p>
          </table:table-cell>
          <table:covered-table-cell/>
          <table:table-cell table:style-name="表1.D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" table:number-columns-spanned="2" office:value-type="string">
            <text:p text:style-name="P6">医師名</text:p>
          </table:table-cell>
          <table:covered-table-cell/>
          <table:table-cell table:style-name="表1.B3" table:number-columns-spanned="3" office:value-type="string">
            <text:p text:style-name="P13"/>
          </table:table-cell>
          <table:covered-table-cell/>
          <table:covered-table-cell/>
          <table:table-cell table:style-name="表1.G4" table:number-columns-spanned="4" office:value-type="string">
            <text:p text:style-name="P2">先生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" table:number-columns-spanned="2" office:value-type="string">
            <text:p text:style-name="P6">ＴＥＬ</text:p>
          </table:table-cell>
          <table:covered-table-cell/>
          <table:table-cell table:style-name="表1.B3" table:number-columns-spanned="2" office:value-type="string">
            <text:p text:style-name="P13"/>
          </table:table-cell>
          <table:covered-table-cell/>
          <table:table-cell table:style-name="表1.B3" table:number-columns-spanned="2" office:value-type="string">
            <text:p text:style-name="P6">ＦＡＸ</text:p>
          </table:table-cell>
          <table:covered-table-cell/>
          <table:table-cell table:style-name="表1.D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2">
          <table:table-cell table:style-name="表1.B3" table:number-rows-spanned="10" office:value-type="string">
            <text:p text:style-name="P6">依頼情報</text:p>
          </table:table-cell>
          <table:table-cell table:style-name="表1.B3" table:number-columns-spanned="2" office:value-type="string">
            <text:p text:style-name="P8">診察日</text:p>
          </table:table-cell>
          <table:covered-table-cell/>
          <table:table-cell table:style-name="表1.D3" table:number-columns-spanned="7" office:value-type="string">
            <text:p text:style-name="P3">□希望日なし　　　□診察希望日　　　年　　月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" table:number-rows-spanned="2" table:number-columns-spanned="2" office:value-type="string">
            <text:p text:style-name="P8">診療科</text:p>
          </table:table-cell>
          <table:covered-table-cell/>
          <table:table-cell table:style-name="表1.D7" table:number-columns-spanned="7" office:value-type="string">
            <text:p text:style-name="P3">□内科　　□神経内科　　□呼吸器科　　□消化器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D3" table:number-columns-spanned="7" office:value-type="string">
            <text:p text:style-name="P3">□循環器科　　□整形外科　　□外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" table:number-columns-spanned="2" office:value-type="string">
            <text:p text:style-name="P8">医師名</text:p>
          </table:table-cell>
          <table:covered-table-cell/>
          <table:table-cell table:style-name="表1.D3" table:number-columns-spanned="7" office:value-type="string">
            <text:p text:style-name="P3">□指定なし　　□医師指定（　　　　　　　　　　　　　　医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" table:number-rows-spanned="3" table:number-columns-spanned="2" office:value-type="string">
            <text:p text:style-name="P7">検査依頼</text:p>
          </table:table-cell>
          <table:covered-table-cell/>
          <table:table-cell table:style-name="表1.D7" table:number-columns-spanned="7" office:value-type="string">
            <text:p text:style-name="P3">□画像検査　　□ＭＲ　　□ＣＴ　【□冠動脈　　□その他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D7" table:number-columns-spanned="7" office:value-type="string">
            <text:p text:style-name="P3">※所見の有無：□不要　□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D3" table:number-columns-spanned="7" office:value-type="string">
            <text:p text:style-name="P3">□内視鏡検査　　□上部消化管　　□下部消化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" table:number-rows-spanned="3" table:number-columns-spanned="2" office:value-type="string">
            <text:p text:style-name="P7">紹介目的</text:p>
          </table:table-cell>
          <table:covered-table-cell/>
          <table:table-cell table:style-name="表1.D1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D1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D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10" office:value-type="string">
            <text:p text:style-name="P9">患者基本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2" office:value-type="string">
            <text:p text:style-name="P9">フリガナ</text:p>
          </table:table-cell>
          <table:covered-table-cell/>
          <table:table-cell table:style-name="表1.A17" table:number-columns-spanned="2" office:value-type="string">
            <text:p text:style-name="P4">姓）</text:p>
          </table:table-cell>
          <table:covered-table-cell/>
          <table:table-cell table:style-name="表1.A17" table:number-columns-spanned="4" office:value-type="string">
            <text:p text:style-name="P4">名）</text:p>
          </table:table-cell>
          <table:covered-table-cell/>
          <table:covered-table-cell/>
          <table:covered-table-cell/>
          <table:table-cell table:style-name="表1.B3" table:number-rows-spanned="2" office:value-type="string">
            <text:p text:style-name="P9">性別</text:p>
          </table:table-cell>
          <table:table-cell table:style-name="表1.D3" table:number-rows-spanned="2" office:value-type="string">
            <text:p text:style-name="P9">男・女</text:p>
          </table:table-cell>
        </table:table-row>
        <table:table-row table:style-name="表1.18">
          <table:table-cell table:style-name="表1.B3" table:number-columns-spanned="2" office:value-type="string">
            <text:p text:style-name="P9">患者氏名</text:p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3" table:number-columns-spanned="2" office:value-type="string">
            <text:p text:style-name="P10">生年月日</text:p>
          </table:table-cell>
          <table:covered-table-cell/>
          <table:table-cell table:style-name="表1.D3" table:number-columns-spanned="8" office:value-type="string">
            <text:p text:style-name="P11">　□明　□大　□昭　□平　　　　年　　月　　日　　　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3" table:number-columns-spanned="2" office:value-type="string">
            <text:p text:style-name="P10">当院受診歴</text:p>
          </table:table-cell>
          <table:covered-table-cell/>
          <table:table-cell table:style-name="表1.D3" table:number-columns-spanned="8" office:value-type="string">
            <text:p text:style-name="P11">□あり　　□なし　　□不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10" office:value-type="string">
            <text:p text:style-name="P5">○予約受付時間外のご依頼につきましては、翌診療日の返信となります。</text:p>
            <text:p text:style-name="P5">○必要項目に☑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1" svg:font-family="'ＭＳ Ｐゴシック'" style:font-family-generic="modern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1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53:14.551005291</meta:creation-date>
    <meta:editing-duration>PT18S</meta:editing-duration>
    <meta:editing-cycles>2</meta:editing-cycles>
    <meta:generator>LibreOffice/6.0.7.3$Linux_X86_64 LibreOffice_project/00m0$Build-3</meta:generator>
    <dc:description>【2019/04/16】
リリース</dc:description>
    <meta:keyword>外来診療・検査予約申込書</meta:keyword>
    <dc:subject>ビジネス文書</dc:subject>
    <dc:title>外来診療・検査予約申込書</dc:title>
    <dc:date>2020-05-18T07:53:15.609417523</dc:date>
    <meta:document-statistic meta:table-count="1" meta:image-count="0" meta:object-count="0" meta:page-count="1" meta:paragraph-count="35" meta:word-count="277" meta:character-count="352" meta:non-whitespace-character-count="277"/>
    <meta:user-defined meta:name="所有者">ホウフリンク</meta:user-defined>
  </office:meta>
</office:document-meta>
</file>