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1cm"/>
    </style:style>
    <style:style style:name="表1.B" style:family="table-column">
      <style:table-column-properties style:column-width="2.194cm"/>
    </style:style>
    <style:style style:name="表1.C" style:family="table-column">
      <style:table-column-properties style:column-width="3.498cm"/>
    </style:style>
    <style:style style:name="表1.D" style:family="table-column">
      <style:table-column-properties style:column-width="0.099cm"/>
    </style:style>
    <style:style style:name="表1.E" style:family="table-column">
      <style:table-column-properties style:column-width="1.199cm"/>
    </style:style>
    <style:style style:name="表1.F" style:family="table-column">
      <style:table-column-properties style:column-width="1.612cm"/>
    </style:style>
    <style:style style:name="表1.G" style:family="table-column">
      <style:table-column-properties style:column-width="0.788cm"/>
    </style:style>
    <style:style style:name="表1.H" style:family="table-column">
      <style:table-column-properties style:column-width="0.547cm"/>
    </style:style>
    <style:style style:name="表1.I" style:family="table-column">
      <style:table-column-properties style:column-width="1.856cm"/>
    </style:style>
    <style:style style:name="表1.J" style:family="table-column">
      <style:table-column-properties style:column-width="0.268cm"/>
    </style:style>
    <style:style style:name="表1.K" style:family="table-column">
      <style:table-column-properties style:column-width="2.1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34" style:family="table-row">
      <style:table-row-properties style:row-height="0.4cm"/>
    </style:style>
    <style:style style:name="表1.A3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083b60" officeooo:paragraph-rsid="00092abd" style:font-name-asian="ＭＳ Ｐ明朝"/>
    </style:style>
    <style:style style:name="P2" style:family="paragraph" style:parent-style-name="Standard">
      <style:text-properties officeooo:rsid="00083b60" officeooo:paragraph-rsid="000a4369" style:font-name-asian="ＭＳ Ｐ明朝"/>
    </style:style>
    <style:style style:name="P3" style:family="paragraph" style:parent-style-name="Standard">
      <style:text-properties officeooo:rsid="00083b60" officeooo:paragraph-rsid="000b1e4c" style:font-name-asian="ＭＳ Ｐ明朝"/>
    </style:style>
    <style:style style:name="P4" style:family="paragraph" style:parent-style-name="Standard">
      <style:text-properties officeooo:rsid="00083b60" officeooo:paragraph-rsid="000d1565" style:font-name-asian="ＭＳ Ｐ明朝"/>
    </style:style>
    <style:style style:name="P5" style:family="paragraph" style:parent-style-name="Standard">
      <style:text-properties officeooo:rsid="00083b60" officeooo:paragraph-rsid="000e1a71" style:font-name-asian="ＭＳ Ｐ明朝"/>
    </style:style>
    <style:style style:name="P6" style:family="paragraph" style:parent-style-name="Standard">
      <style:text-properties officeooo:rsid="00083b60" officeooo:paragraph-rsid="00101591" style:font-name-asian="ＭＳ Ｐ明朝"/>
    </style:style>
    <style:style style:name="P7" style:family="paragraph" style:parent-style-name="Standard">
      <style:text-properties officeooo:rsid="00083b60" officeooo:paragraph-rsid="0010899e" style:font-name-asian="ＭＳ Ｐ明朝"/>
    </style:style>
    <style:style style:name="P8" style:family="paragraph" style:parent-style-name="Standard">
      <style:text-properties officeooo:rsid="00083b60" officeooo:paragraph-rsid="0011b9f2" style:font-name-asian="ＭＳ Ｐ明朝"/>
    </style:style>
    <style:style style:name="P9" style:family="paragraph" style:parent-style-name="Standard">
      <style:paragraph-properties fo:text-align="center" style:justify-single-word="false"/>
      <style:text-properties officeooo:rsid="00083b60" officeooo:paragraph-rsid="00092abd" style:font-name-asian="ＭＳ Ｐ明朝"/>
    </style:style>
    <style:style style:name="P10" style:family="paragraph" style:parent-style-name="Standard">
      <style:paragraph-properties fo:text-align="center" style:justify-single-word="false"/>
      <style:text-properties officeooo:rsid="00083b60" officeooo:paragraph-rsid="000b1e4c" style:font-name-asian="ＭＳ Ｐ明朝"/>
    </style:style>
    <style:style style:name="P11" style:family="paragraph" style:parent-style-name="Standard">
      <style:paragraph-properties fo:text-align="center" style:justify-single-word="false"/>
      <style:text-properties officeooo:rsid="00083b60" officeooo:paragraph-rsid="000d1565" style:font-name-asian="ＭＳ Ｐ明朝"/>
    </style:style>
    <style:style style:name="P12" style:family="paragraph" style:parent-style-name="Standard">
      <style:paragraph-properties fo:text-align="center" style:justify-single-word="false"/>
      <style:text-properties officeooo:rsid="00083b60" officeooo:paragraph-rsid="000a4369" style:font-name-asian="ＭＳ Ｐ明朝"/>
    </style:style>
    <style:style style:name="P13" style:family="paragraph" style:parent-style-name="Standard">
      <style:paragraph-properties fo:text-align="center" style:justify-single-word="false"/>
      <style:text-properties officeooo:rsid="00083b60" officeooo:paragraph-rsid="000e1a71" style:font-name-asian="ＭＳ Ｐ明朝"/>
    </style:style>
    <style:style style:name="P14" style:family="paragraph" style:parent-style-name="Standard">
      <style:paragraph-properties fo:text-align="center" style:justify-single-word="false"/>
      <style:text-properties officeooo:rsid="00083b60" officeooo:paragraph-rsid="001492bd" style:font-name-asian="ＭＳ Ｐ明朝"/>
    </style:style>
    <style:style style:name="P15" style:family="paragraph" style:parent-style-name="Standard">
      <style:paragraph-properties fo:text-align="center" style:justify-single-word="false"/>
      <style:text-properties officeooo:rsid="00083b60" officeooo:paragraph-rsid="00101591" style:font-name-asian="ＭＳ Ｐ明朝"/>
    </style:style>
    <style:style style:name="P16" style:family="paragraph" style:parent-style-name="Standard">
      <style:paragraph-properties fo:text-align="center" style:justify-single-word="false"/>
      <style:text-properties officeooo:rsid="00083b60" officeooo:paragraph-rsid="0021a327" style:font-name-asian="ＭＳ Ｐ明朝"/>
    </style:style>
    <style:style style:name="P17" style:family="paragraph" style:parent-style-name="Standard">
      <style:text-properties officeooo:rsid="00083b60" officeooo:paragraph-rsid="001a14e0" style:font-name-asian="ＭＳ Ｐ明朝"/>
    </style:style>
    <style:style style:name="P18" style:family="paragraph" style:parent-style-name="Standard">
      <style:text-properties officeooo:rsid="00083b60" officeooo:paragraph-rsid="001af787" style:font-name-asian="ＭＳ Ｐ明朝"/>
    </style:style>
    <style:style style:name="P19" style:family="paragraph" style:parent-style-name="Standard">
      <style:text-properties officeooo:rsid="00083b60" officeooo:paragraph-rsid="001dec86" style:font-name-asian="ＭＳ Ｐ明朝"/>
    </style:style>
    <style:style style:name="P2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21" style:family="paragraph" style:parent-style-name="Table_20_Contents">
      <style:text-properties style:font-name-asian="ＭＳ Ｐ明朝"/>
    </style:style>
    <style:style style:name="P22" style:family="paragraph" style:parent-style-name="Table_20_Contents">
      <style:paragraph-properties fo:text-align="center" style:justify-single-word="false"/>
      <style:text-properties style:font-name-asian="ＭＳ Ｐ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20">施設利用事前予約申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22">供覧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2">所長</text:p>
          </table:table-cell>
          <table:covered-table-cell/>
          <table:table-cell table:style-name="表1.K2" office:value-type="string">
            <text:p text:style-name="P22">担当</text:p>
          </table:table-cell>
        </table:table-row>
        <table:table-row table:style-name="表1.1">
          <table:table-cell table:style-name="表1.A1" table:number-columns-spanned="8" office:value-type="string">
            <text:p text:style-name="P9">申込日：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K2" office:value-type="string">
            <text:p text:style-name="P21"/>
          </table:table-cell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A1" office:value-type="string">
            <text:p text:style-name="P21"/>
          </table:table-cell>
        </table:table-row>
        <table:table-row table:style-name="表1.1">
          <table:table-cell table:style-name="表1.A5" office:value-type="string">
            <text:p text:style-name="P12">団体名</text:p>
          </table:table-cell>
          <table:table-cell table:style-name="表1.I1" table:number-columns-spanned="10" office:value-type="string">
            <text:p text:style-name="P2">（代表者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>主な活動内容</text:p>
          </table:table-cell>
          <table:table-cell table:style-name="表1.K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0">団体の区分</text:p>
          </table:table-cell>
          <table:table-cell table:style-name="表1.K2" table:number-columns-spanned="10" office:value-type="string">
            <text:p text:style-name="P3">☐就学前　☐学生　☐一般社会人　☐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0">利用希望日</text:p>
          </table:table-cell>
          <table:table-cell table:style-name="表1.I2" office:value-type="string">
            <text:p text:style-name="P3">第１希望</text:p>
          </table:table-cell>
          <table:table-cell table:style-name="表1.K2" table:number-columns-spanned="9" office:value-type="string">
            <text:p text:style-name="P3">令和　　年　　月　　日（　　）～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3">第２希望</text:p>
          </table:table-cell>
          <table:table-cell table:style-name="表1.K2" table:number-columns-spanned="9" office:value-type="string">
            <text:p text:style-name="P3">令和　　年　　月　　日（　　）～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1">利用形態</text:p>
          </table:table-cell>
          <table:table-cell table:style-name="表1.K2" table:number-columns-spanned="10" office:value-type="string">
            <text:p text:style-name="P3"/>
            <text:p text:style-name="P4">☐宿泊（泊日）☐日帰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1">食堂利用</text:p>
          </table:table-cell>
          <table:table-cell table:style-name="表1.K2" table:number-columns-spanned="10" office:value-type="string">
            <text:p text:style-name="P3"/>
            <text:p text:style-name="P4">☐有（☐朝食☐昼食☐夕食）☐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8" office:value-type="string">
            <text:p text:style-name="P11">利用施設</text:p>
          </table:table-cell>
          <table:table-cell table:style-name="表1.I2" office:value-type="string">
            <text:p text:style-name="P4">研修室</text:p>
          </table:table-cell>
          <table:table-cell table:style-name="表1.K2" table:number-columns-spanned="9" office:value-type="string">
            <text:p text:style-name="P4">☐洋室（　　　）室　☐和室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体育館</text:p>
          </table:table-cell>
          <table:table-cell table:style-name="表1.K2" table:number-columns-spanned="9" office:value-type="string">
            <text:p text:style-name="P17">☐バレーボール　☐バスケットボール　☐ハンドボール　☐バドミント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3"/>
          </table:table-cell>
          <table:table-cell table:style-name="表1.K2" table:number-columns-spanned="9" office:value-type="string">
            <text:p text:style-name="P17">☐卓球　☐テニス　☐剣道　☐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野球場</text:p>
          </table:table-cell>
          <table:table-cell table:style-name="表1.K2" table:number-columns-spanned="9" office:value-type="string">
            <text:p text:style-name="P4">☐硬式　☐軟式　☐ソフトボ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テニスコート</text:p>
          </table:table-cell>
          <table:table-cell table:style-name="表1.K2" table:number-columns-spanned="9" office:value-type="string">
            <text:p text:style-name="P4">☐硬式　☐軟式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陸上競技場</text:p>
          </table:table-cell>
          <table:table-cell table:style-name="表1.K2" table:number-columns-spanned="9" office:value-type="string">
            <text:p text:style-name="P4">☐陸上競技　☐サッカー　☐ラグビー　☐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キャンプ場</text:p>
          </table:table-cell>
          <table:table-cell table:style-name="表1.K2" table:number-columns-spanned="9" office:value-type="string">
            <text:p text:style-name="P4">☐かまど　☐テ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その他</text:p>
          </table:table-cell>
          <table:table-cell table:style-name="表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4">雨天時希望施設</text:p>
          </table:table-cell>
          <table:table-cell table:style-name="表1.K2" table:number-columns-spanned="10" office:value-type="string">
            <text:p text:style-name="P18">☐体育館　☐工作室　☐研修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3">希望宿泊施設</text:p>
          </table:table-cell>
          <table:table-cell table:style-name="表1.K2" table:number-columns-spanned="10" office:value-type="string">
            <text:p text:style-name="P5">☐和室研修室（　　　）室　☐教官室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19">☐大部屋タイプ宿泊棟（　　　）棟　☐小部屋タイプ宿泊棟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3">利用人数</text:p>
          </table:table-cell>
          <table:table-cell table:style-name="表1.I2" table:number-columns-spanned="3" office:value-type="string">
            <text:p text:style-name="P5">大人又は教員（男）　　　名</text:p>
          </table:table-cell>
          <table:covered-table-cell/>
          <table:covered-table-cell/>
          <table:table-cell table:style-name="表1.I2" table:number-columns-spanned="5" office:value-type="string">
            <text:p text:style-name="P5">大人又は教員（女）　　　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5">合計</text:p>
          </table:table-cell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5">小人又は生徒（男）　　　名</text:p>
          </table:table-cell>
          <table:covered-table-cell/>
          <table:covered-table-cell/>
          <table:table-cell table:style-name="表1.I2" table:number-columns-spanned="5" office:value-type="string">
            <text:p text:style-name="P5">小人又は生徒（女）　　　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9">　　名</text:p>
          </table:table-cell>
          <table:covered-table-cell/>
        </table:table-row>
        <table:table-row table:style-name="表1.1">
          <table:table-cell table:style-name="表1.I2" table:number-rows-spanned="4" office:value-type="string">
            <text:p text:style-name="P13">利用責任者</text:p>
          </table:table-cell>
          <table:table-cell table:style-name="表1.I2" office:value-type="string">
            <text:p text:style-name="P5">氏名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自宅電話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住所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職場電話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携帯電話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自宅ＦＡ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ＰＣMail</text:p>
          </table:table-cell>
          <table:table-cell table:style-name="表1.I2" table:number-columns-spanned="3" office:value-type="string">
            <text:p text:style-name="P3"/>
          </table:table-cell>
          <table:covered-table-cell/>
          <table:covered-table-cell/>
          <table:table-cell table:style-name="表1.I2" table:number-columns-spanned="2" office:value-type="string">
            <text:p text:style-name="P5">職場ＦＡＸ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5">申請書類送付</text:p>
          </table:table-cell>
          <table:table-cell table:style-name="表1.K2" table:number-columns-spanned="10" office:value-type="string">
            <text:p text:style-name="P6">有（・自宅ＦＡＸ・職場ＦＡＸ・ＰＣMail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4" office:value-type="string">
            <text:p text:style-name="P15">その他</text:p>
            <text:p text:style-name="P16">連絡・依頼事項</text:p>
          </table:table-cell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4">
          <table:table-cell table:style-name="表1.A3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7">事前予約受付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8">申請書類送付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8">利用決定連絡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3:49.913137866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施設利用事前予約申込書</meta:keyword>
    <dc:subject>ビジネス文書</dc:subject>
    <dc:title>施設利用事前予約申込書</dc:title>
    <dc:date>2020-05-18T07:53:51.397912903</dc:date>
    <meta:document-statistic meta:table-count="1" meta:image-count="0" meta:object-count="0" meta:page-count="1" meta:paragraph-count="68" meta:word-count="517" meta:character-count="695" meta:non-whitespace-character-count="523"/>
    <meta:user-defined meta:name="所有者">ホウフリンク</meta:user-defined>
  </office:meta>
</office:document-meta>
</file>