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403cm" style:rel-column-width="1929*"/>
    </style:style>
    <style:style style:name="表1.B" style:family="table-column">
      <style:table-column-properties style:column-width="2.692cm" style:rel-column-width="1526*"/>
    </style:style>
    <style:style style:name="表1.C" style:family="table-column">
      <style:table-column-properties style:column-width="5.202cm" style:rel-column-width="2949*"/>
    </style:style>
    <style:style style:name="表1.D" style:family="table-column">
      <style:table-column-properties style:column-width="5.704cm" style:rel-column-width="323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9" style:family="table-row">
      <style:table-row-properties style:row-height="0.4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9b605" officeooo:paragraph-rsid="0019b60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b605" officeooo:paragraph-rsid="001b874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b605" officeooo:paragraph-rsid="001c21e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9b605" officeooo:paragraph-rsid="001da9c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9b605" officeooo:paragraph-rsid="00208f4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b605" officeooo:paragraph-rsid="0021c114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19b605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1da9c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23e8d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1b8740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21c114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イベント会場（施設等）使用仮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>　<text:span text:style-name="T1">令和　　年　　月　　日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　<text:span text:style-name="T1">　　　　　　　　　　殿</text:span></text:p>
          </table:table-cell>
          <table:covered-table-cell/>
          <table:table-cell table:style-name="表1.A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1"><text:span text:style-name="T1">所在地：　　　　　　　　　　　　　　　</text:span>　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<text:span text:style-name="T1">団体名：　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<text:span text:style-name="T1">代表者名：　　　　　　　　　　　</text:span>　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<text:span text:style-name="T1">担当者名：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　　<text:span text:style-name="T1">団体との関係：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3"><text:span text:style-name="T1">TEL：　　　　　　　　</text:span>　<text:span text:style-name="T1">FAX：　　　　　　　　</text:span>　</text:p>
          </table:table-cell>
          <table:covered-table-cell/>
        </table:table-row>
        <table:table-row table:style-name="表1.9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0" table:number-columns-spanned="4" office:value-type="string">
            <text:p text:style-name="P1">下記のとおり公園施設等の使用を仮に申し込みますので、あらかじめ審査願い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7">使用日時</text:p>
            <text:p text:style-name="P7">（予行）</text:p>
          </table:table-cell>
          <table:table-cell table:style-name="表1.B11" table:number-columns-spanned="3" office:value-type="string">
            <text:p text:style-name="P1">令和　　年　　月　　日（　　曜日）　　時　　分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4">令和　　年　　月　　日（　　曜日）　　時　　分まで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8">使用日時</text:p>
            <text:p text:style-name="P8">（本番）</text:p>
          </table:table-cell>
          <table:table-cell table:style-name="表1.B11" table:number-columns-spanned="3" office:value-type="string">
            <text:p text:style-name="P4">令和　　年　　月　　日（　　曜日）　　時　　分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4">令和　　年　　月　　日（　　曜日）　　時　　分まで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7">使用目的</text:p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7">催物・集会名等</text:p>
          </table:table-cell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7">会場等</text:p>
          </table:table-cell>
          <table:table-cell table:style-name="表1.B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table:number-rows-spanned="4" office:value-type="string">
            <text:p text:style-name="P9">共催者</text:p>
            <text:p text:style-name="P9">・</text:p>
            <text:p text:style-name="P9">後援者名等</text:p>
          </table:table-cell>
          <table:table-cell table:style-name="表1.B15" table:number-columns-spanned="3" office:value-type="string">
            <text:p text:style-name="P5">所在地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3" office:value-type="string">
            <text:p text:style-name="P2">名称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3" office:value-type="string">
            <text:p text:style-name="P5">担当者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5">TEL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9">企画者</text:p>
            <text:p text:style-name="P9">・</text:p>
            <text:p text:style-name="P9">受託者名等</text:p>
          </table:table-cell>
          <table:table-cell table:style-name="表1.B15" table:number-columns-spanned="3" office:value-type="string">
            <text:p text:style-name="P6">所在地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2">名称</text:p>
          </table:table-cell>
          <table:covered-table-cell/>
          <table:covered-table-cell/>
        </table:table-row>
        <table:table-row table:style-name="表1.1">
          <table:table-cell table:style-name="表1.A11" table:number-rows-spanned="3" office:value-type="string">
            <text:p text:style-name="P9">企画（使用方法）の概要</text:p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11">予想参加人員</text:p>
          </table:table-cell>
          <table:table-cell table:style-name="表1.B12" table:number-columns-spanned="3" office:value-type="string">
            <text:p text:style-name="P6">　　　　　名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10">特記事項等</text:p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6">当日連絡先（携帯）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6:16.487957816</meta:creation-date>
    <meta:editing-duration>PT21S</meta:editing-duration>
    <meta:editing-cycles>2</meta:editing-cycles>
    <meta:generator>LibreOffice/6.0.7.3$Linux_X86_64 LibreOffice_project/00m0$Build-3</meta:generator>
    <dc:description>【2019/04/16】
リリース</dc:description>
    <meta:keyword>イベント会場（施設等）使用仮申込書</meta:keyword>
    <dc:subject>ビジネス文書</dc:subject>
    <dc:title>イベント会場（施設等）使用仮申込書</dc:title>
    <dc:date>2020-05-18T07:56:17.974485776</dc:date>
    <meta:document-statistic meta:table-count="1" meta:image-count="0" meta:object-count="0" meta:page-count="1" meta:paragraph-count="38" meta:word-count="237" meta:character-count="398" meta:non-whitespace-character-count="243"/>
    <meta:user-defined meta:name="所有者">ホウフリンク</meta:user-defined>
  </office:meta>
</office:document-meta>
</file>