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38717" officeooo:paragraph-rsid="00038717" style:font-name-asian="ＭＳ 明朝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予約受付表</text:p>
      <text:p text:style-name="P1"/>
      <text:p text:style-name="P1">受付日：<text:span text:style-name="T1">令和　　年　　月　　日</text:span>　</text:p>
      <text:p text:style-name="P1"/>
      <text:p text:style-name="P1">受付者氏名：<text:span text:style-name="T1">　　　　　　　　　　　　　　</text:span>　　　続柄：<text:span text:style-name="T1">　　　</text:span>　</text:p>
      <text:p text:style-name="P1"/>
      <text:p text:style-name="P1">希望する部屋：<text:span text:style-name="T1">　　　　　　　　　　　</text:span>　タイプ</text:p>
      <text:p text:style-name="P1"/>
      <text:p text:style-name="P1">入居希望者名：<text:span text:style-name="T1">　　　　　　　　　　　　　　</text:span>　　　　　　　　　　　　　</text:p>
      <text:p text:style-name="P1"/>
      <text:p text:style-name="P1">生年月日：<text:span text:style-name="T1">Ｍ・Ｔ・Ｓ　　年　　月　　日</text:span>　　　<text:span text:style-name="T1">年齢　　　才</text:span>　　　<text:span text:style-name="T1">性別　男・女</text:span>　</text:p>
      <text:p text:style-name="P1"/>
      <text:p text:style-name="P1">住所：<text:span text:style-name="T1">　　　　　　　　　　　　　　　　　　　　　　　　　　　　　　　　　　　</text:span>　　　　　　　　　　　　　　　　　　　　　　　　　　　　　　　　　　　　　　　</text:p>
      <text:p text:style-name="P1"/>
      <text:p text:style-name="P1">電話番号：<text:span text:style-name="T1">（　　　）　　－　　　</text:span>　　　携帯：<text:span text:style-name="T1">　　　－　　　－　　　　</text:span>　</text:p>
      <text:p text:style-name="P1"/>
      <text:p text:style-name="P1">決定時の連絡先:</text:p>
      <text:p text:style-name="P1">氏名：<text:span text:style-name="T1">　　　　　　　　　　　　　　</text:span>　　　電話番号：<text:span text:style-name="T1">（　　　）　　－　　　</text:span>　　　　　　　　　　　　　　　　</text:p>
      <text:p text:style-name="P1"/>
      <text:p text:style-name="P1">かかりつけ医：<text:span text:style-name="T1">　　　　　　　　　　　　</text:span>　<text:span text:style-name="T1">　　　　　　科</text:span>　　担当医：<text:span text:style-name="T1">　　　　　　</text:span>　</text:p>
      <text:p text:style-name="P1"/>
      <text:p text:style-name="P1">主病名：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/>
      <text:p text:style-name="P1">現在の介護度：<text:span text:style-name="T1">　　　　</text:span>　居宅名：<text:span text:style-name="T1">　　　　　　　　　　　　　</text:span>　担当：<text:span text:style-name="T1">　　　　　</text:span>　</text:p>
      <text:p text:style-name="P1"/>
      <text:p text:style-name="P1">有効期限：<text:span text:style-name="T1">令和　　年　　月　　日まで</text:span>　</text:p>
      <text:p text:style-name="P1"/>
      <text:p text:style-name="P1">その他の入居申し込み：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/>
      <text:p text:style-name="P1">※予約表は受付日より６ヶ月間の有効となります。尚、その間に入所入居された場合はご連絡をください。</text:p>
      <text:p text:style-name="P1"/>
      <text:p text:style-name="P1">　　　　　　　　　　　　　　　　　　　　　　　　　　受付者：<text:span text:style-name="T1">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8:43.361157671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予約受付表</meta:keyword>
    <dc:subject>ビジネス文書</dc:subject>
    <dc:title>予約受付表</dc:title>
    <dc:date>2020-05-18T07:58:44.940988141</dc:date>
    <meta:document-statistic meta:table-count="0" meta:image-count="0" meta:object-count="0" meta:page-count="1" meta:paragraph-count="24" meta:word-count="201" meta:character-count="783" meta:non-whitespace-character-count="201"/>
    <meta:user-defined meta:name="所有者">ホウフリンク</meta:user-defined>
  </office:meta>
</office:document-meta>
</file>