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5.51cm"/>
    </style:style>
    <style:style style:name="表1.C" style:family="table-column">
      <style:table-column-properties style:column-width="1.501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0.794cm"/>
    </style:style>
    <style:style style:name="表1.F" style:family="table-column">
      <style:table-column-properties style:column-width="1.588cm"/>
    </style:style>
    <style:style style:name="表1.G" style:family="table-column">
      <style:table-column-properties style:column-width="0.515cm"/>
    </style:style>
    <style:style style:name="表1.H" style:family="table-column">
      <style:table-column-properties style:column-width="0.093cm"/>
    </style:style>
    <style:style style:name="表1.I" style:family="table-column">
      <style:table-column-properties style:column-width="3.41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981cm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0" style:family="table-cell">
      <style:table-cell-properties style:vertical-align="middle" fo:padding="0.097cm" fo:border="none"/>
    </style:style>
    <style:style style:name="表1.22" style:family="table-row">
      <style:table-row-properties style:row-height="0.78cm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1a8cd8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1d57a9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c3406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23b08b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pt" officeooo:paragraph-rsid="001c3406" style:font-name-asian="ＭＳ 明朝" style:font-size-asian="10pt" style:font-size-complex="10pt"/>
    </style:style>
    <style:style style:name="P8" style:family="paragraph" style:parent-style-name="Table_20_Contents">
      <style:text-properties style:font-name="ＭＳ 明朝" fo:font-size="10pt" officeooo:paragraph-rsid="001c3406" style:font-name-asian="ＭＳ 明朝" style:font-size-asian="10pt" style:font-size-complex="10pt"/>
    </style:style>
    <style:style style:name="P9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1a8cd8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2f52f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22f52f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1d57a9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1e70e1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1fcc09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paragraph-rsid="001c3406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paragraph-rsid="001fcc09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paragraph-rsid="001c3406" style:font-name-asian="ＭＳ 明朝" style:font-size-asian="12pt" style:font-size-complex="12pt"/>
    </style:style>
    <style:style style:name="P19" style:family="paragraph" style:parent-style-name="Title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3">送付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FAX:(　　　　)　　　-　　　　</text:p>
          </table:table-cell>
          <table:covered-table-cell/>
          <table:table-cell table:style-name="表1.C2" table:number-columns-spanned="7" office:value-type="string">
            <text:p text:style-name="P2">E-Mail:　　　　＠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0">受付後、電話で連絡させていただきます</text:p>
          </table:table-cell>
          <table:covered-table-cell/>
          <table:table-cell table:style-name="表1.C3" table:number-columns-spanned="7" office:value-type="string">
            <text:p text:style-name="P2">受付後、メールで連絡させていただき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9" office:value-type="string">
            <text:p text:style-name="P19">団体(バス)予約受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6">申込年月日</text:p>
          </table:table-cell>
          <table:table-cell table:style-name="表1.C3" table:number-columns-spanned="8" office:value-type="string">
            <text:p text:style-name="P18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3">会社名</text:p>
          </table:table-cell>
          <table:table-cell table:style-name="表1.B6" table:number-columns-spanned="3" office:value-type="string">
            <text:p text:style-name="P8">（ふりがな）</text:p>
          </table:table-cell>
          <table:covered-table-cell/>
          <table:covered-table-cell/>
          <table:table-cell table:style-name="表1.A2" table:number-columns-spanned="2" office:value-type="string">
            <text:p text:style-name="P7">（ふりがな）</text:p>
          </table:table-cell>
          <table:covered-table-cell/>
          <table:table-cell table:style-name="表1.G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2" office:value-type="string">
            <text:p text:style-name="P5">担当者名１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6">営業所名</text:p>
            <text:p text:style-name="P6">又は</text:p>
            <text:p text:style-name="P4">支店</text:p>
          </table:table-cell>
          <table:table-cell table:style-name="表1.B6" table:number-columns-spanned="3" office:value-type="string">
            <text:p text:style-name="P8">（ふりがな）</text:p>
          </table:table-cell>
          <table:covered-table-cell/>
          <table:covered-table-cell/>
          <table:table-cell table:style-name="表1.A2" table:number-columns-spanned="2" office:value-type="string">
            <text:p text:style-name="P7">（ふりがな）</text:p>
          </table:table-cell>
          <table:covered-table-cell/>
          <table:table-cell table:style-name="表1.G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2" office:value-type="string">
            <text:p text:style-name="P5">担当者名２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4">団体名</text:p>
            <text:p text:style-name="P4">（ツアー名）</text:p>
          </table:table-cell>
          <table:table-cell table:style-name="表1.B6" table:number-columns-spanned="3" office:value-type="string">
            <text:p text:style-name="P8">（ふりがな）</text:p>
          </table:table-cell>
          <table:covered-table-cell/>
          <table:covered-table-cell/>
          <table:table-cell table:style-name="表1.A3" table:number-rows-spanned="2" table:number-columns-spanned="4" office:value-type="string">
            <text:p text:style-name="P13">添乗員の有無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13">有(　人)・無</text:p>
          </table:table-cell>
        </table:table-row>
        <table:table-row table:style-name="表1.5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4">TEL</text:p>
          </table:table-cell>
          <table:table-cell table:style-name="表1.A3" office:value-type="string">
            <text:p text:style-name="P1"/>
          </table:table-cell>
          <table:table-cell table:style-name="表1.A3" table:number-columns-spanned="3" office:value-type="string">
            <text:p text:style-name="P14">FAX</text:p>
          </table:table-cell>
          <table:covered-table-cell/>
          <table:covered-table-cell/>
          <table:table-cell table:style-name="表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5">人 数</text:p>
          </table:table-cell>
          <table:table-cell table:style-name="表1.C3" table:number-columns-spanned="8" office:value-type="string">
            <text:p text:style-name="P17">　　人（内訳：大人　　人　中学生以下　　人　その他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5">バス台数</text:p>
          </table:table-cell>
          <table:table-cell table:style-name="表1.C3" table:number-columns-spanned="8" office:value-type="string">
            <text:p text:style-name="P17">　　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15">来館日時</text:p>
          </table:table-cell>
          <table:table-cell table:style-name="表1.C2" table:number-columns-spanned="8" office:value-type="string">
            <text:p text:style-name="P17">令和　　年　　月　　日(　曜日)　　時　　分〜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C3" table:number-columns-spanned="8" office:value-type="string">
            <text:p text:style-name="P1">※HPやパンフレットを確認して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3" office:value-type="string">
            <text:p text:style-name="P15">備 考</text:p>
          </table:table-cell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C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0" table:number-columns-spanned="9" office:value-type="string">
            <text:p text:style-name="P1">※予約の受付であり、施設の都合や予約済み等の場合、お断りすることもあ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3" table:number-columns-spanned="3" office:value-type="string">
            <text:p text:style-name="P1">【問い合わせ先】</text:p>
          </table:table-cell>
          <table:covered-table-cell/>
          <table:covered-table-cell/>
          <table:table-cell table:style-name="表1.A3" table:number-columns-spanned="4" office:value-type="string">
            <text:p text:style-name="P12">予約受付者</text:p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12">確認者</text:p>
          </table:table-cell>
          <table:covered-table-cell/>
        </table:table-row>
        <table:table-row table:style-name="表1.22">
          <table:table-cell table:style-name="表1.A2" table:number-columns-spanned="3" office:value-type="string">
            <text:p text:style-name="P1">〒</text:p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</table:table-row>
        <table:table-row table:style-name="表1.2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</table:table-row>
        <table:table-row table:style-name="表1.2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</table:table-row>
        <table:table-row table:style-name="表1.22">
          <table:table-cell table:style-name="表1.A3" table:number-columns-spanned="3" office:value-type="string">
            <text:p text:style-name="P1">TEL</text:p>
          </table:table-cell>
          <table:covered-table-cell/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11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2:50.340802148</meta:creation-date>
    <meta:editing-duration>PT21S</meta:editing-duration>
    <meta:editing-cycles>2</meta:editing-cycles>
    <meta:generator>LibreOffice/6.0.7.3$Linux_X86_64 LibreOffice_project/00m0$Build-3</meta:generator>
    <dc:description>【2019/05/21】
リリース</dc:description>
    <meta:keyword>団体(バス)予約受付表</meta:keyword>
    <dc:subject>ビジネス文書</dc:subject>
    <dc:title>団体(バス)予約受付表</dc:title>
    <dc:date>2020-05-18T08:02:51.955519047</dc:date>
    <meta:document-statistic meta:table-count="1" meta:image-count="0" meta:object-count="0" meta:page-count="1" meta:paragraph-count="39" meta:word-count="265" meta:character-count="340" meta:non-whitespace-character-count="283"/>
    <meta:user-defined meta:name="所有者">ホウフリンク</meta:user-defined>
  </office:meta>
</office:document-meta>
</file>