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3.201cm"/>
    </style:style>
    <style:style style:name="表1.C" style:family="table-column">
      <style:table-column-properties style:column-width="0.503cm"/>
    </style:style>
    <style:style style:name="表1.D" style:family="table-column">
      <style:table-column-properties style:column-width="2.937cm"/>
    </style:style>
    <style:style style:name="表1.E" style:family="table-column">
      <style:table-column-properties style:column-width="0.847cm"/>
    </style:style>
    <style:style style:name="表1.F" style:family="table-column">
      <style:table-column-properties style:column-width="0.794cm"/>
    </style:style>
    <style:style style:name="表1.G" style:family="table-column">
      <style:table-column-properties style:column-width="0.609cm"/>
    </style:style>
    <style:style style:name="表1.H" style:family="table-column">
      <style:table-column-properties style:column-width="1.508cm"/>
    </style:style>
    <style:style style:name="表1.I" style:family="table-column">
      <style:table-column-properties style:column-width="0.397cm"/>
    </style:style>
    <style:style style:name="表1.J" style:family="table-column">
      <style:table-column-properties style:column-width="3.8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4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6" style:family="table-cell">
      <style:table-cell-properties style:vertical-align="middle" fo:padding="0.097cm" fo:border-left="none" fo:border-right="none" fo:border-top="2pt solid #000000" fo:border-bottom="none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ＭＳ 明朝" fo:font-size="12pt" officeooo:paragraph-rsid="000bd3d6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ＭＳ 明朝" fo:font-size="12pt" officeooo:paragraph-rsid="000fd5f2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ＭＳ 明朝" fo:font-size="12pt" officeooo:paragraph-rsid="00134a8e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ＭＳ 明朝" fo:font-size="12pt" officeooo:paragraph-rsid="001d2e4a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ＭＳ 明朝" fo:font-size="12pt" officeooo:paragraph-rsid="001e775a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ＭＳ 明朝" fo:font-size="12pt" officeooo:paragraph-rsid="00242c00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2pt" officeooo:paragraph-rsid="000bd3d6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2pt" officeooo:paragraph-rsid="000f7cd4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2pt" officeooo:paragraph-rsid="000fd5f2" style:font-name-asian="ＭＳ 明朝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2pt" officeooo:paragraph-rsid="00168726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2pt" officeooo:paragraph-rsid="0019acef" style:font-name-asian="ＭＳ 明朝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2pt" officeooo:paragraph-rsid="001180c0" style:font-name-asian="ＭＳ 明朝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fo:font-size="12pt" officeooo:paragraph-rsid="000f7cd4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クリスマスケーキご予約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F1" table:number-columns-spanned="3" office:value-type="string">
            <text:p text:style-name="P8">受付</text:p>
          </table:table-cell>
          <table:covered-table-cell/>
          <table:covered-table-cell/>
          <table:table-cell table:style-name="表1.I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F1" office:value-type="string">
            <text:p text:style-name="P8">ご注文日</text:p>
          </table:table-cell>
          <table:table-cell table:style-name="表1.F1" office:value-type="string">
            <text:p text:style-name="P8">　　月　　日</text:p>
          </table:table-cell>
          <table:table-cell table:style-name="表1.F1" table:number-columns-spanned="3" office:value-type="string">
            <text:p text:style-name="P8">お渡しご希望日時</text:p>
          </table:table-cell>
          <table:covered-table-cell/>
          <table:covered-table-cell/>
          <table:table-cell table:style-name="表1.I1" table:number-columns-spanned="5" office:value-type="string">
            <text:p text:style-name="P8">１２月　　日　AM・PM　　時ご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11">ご連絡名</text:p>
          </table:table-cell>
          <table:table-cell table:style-name="表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4" table:number-columns-spanned="4" office:value-type="string">
            <text:p text:style-name="P2">様（通称名で結構です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9">ご連絡先</text:p>
          </table:table-cell>
          <table:table-cell table:style-name="表1.A5" office:value-type="string">
            <text:p text:style-name="P8">固定電話</text:p>
          </table:table-cell>
          <table:table-cell table:style-name="表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office:value-type="string">
            <text:p text:style-name="P16">携帯電話</text:p>
          </table:table-cell>
          <table:table-cell table:style-name="表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office:value-type="string">
            <text:p text:style-name="P16">LINE</text:p>
          </table:table-cell>
          <table:table-cell table:style-name="表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5">※お渡しご希望日時を過ぎた場合等に連絡させていただ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3" office:value-type="string">
            <text:p text:style-name="P10">商品名</text:p>
          </table:table-cell>
          <table:covered-table-cell/>
          <table:covered-table-cell/>
          <table:table-cell table:style-name="表1.F1" office:value-type="string">
            <text:p text:style-name="P10">サイズ</text:p>
          </table:table-cell>
          <table:table-cell table:style-name="表1.F1" table:number-columns-spanned="3" office:value-type="string">
            <text:p text:style-name="P10">価格</text:p>
          </table:table-cell>
          <table:covered-table-cell/>
          <table:covered-table-cell/>
          <table:table-cell table:style-name="表1.F1" table:number-columns-spanned="2" office:value-type="string">
            <text:p text:style-name="P10">数量</text:p>
          </table:table-cell>
          <table:covered-table-cell/>
          <table:table-cell table:style-name="表1.I1" office:value-type="string">
            <text:p text:style-name="P10">金額</text:p>
          </table:table-cell>
        </table:table-row>
        <table:table-row table:style-name="表1.1"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office:value-type="string">
            <text:p text:style-name="P2"/>
          </table:table-cell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table:number-columns-spanned="2" office:value-type="string">
            <text:p text:style-name="P2"/>
          </table:table-cell>
          <table:covered-table-cell/>
          <table:table-cell table:style-name="表1.J11" office:value-type="string">
            <text:p text:style-name="P2"/>
          </table:table-cell>
        </table:table-row>
        <table:table-row table:style-name="表1.1"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office:value-type="string">
            <text:p text:style-name="P2"/>
          </table:table-cell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table:number-columns-spanned="2" office:value-type="string">
            <text:p text:style-name="P2"/>
          </table:table-cell>
          <table:covered-table-cell/>
          <table:table-cell table:style-name="表1.J11" office:value-type="string">
            <text:p text:style-name="P2"/>
          </table:table-cell>
        </table:table-row>
        <table:table-row table:style-name="表1.1"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office:value-type="string">
            <text:p text:style-name="P2"/>
          </table:table-cell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table:number-columns-spanned="2" office:value-type="string">
            <text:p text:style-name="P2"/>
          </table:table-cell>
          <table:covered-table-cell/>
          <table:table-cell table:style-name="表1.J11" office:value-type="string">
            <text:p text:style-name="P2"/>
          </table:table-cell>
        </table:table-row>
        <table:table-row table:style-name="表1.1"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office:value-type="string">
            <text:p text:style-name="P2"/>
          </table:table-cell>
          <table:table-cell table:style-name="表1.A11" table:number-columns-spanned="3" office:value-type="string">
            <text:p text:style-name="P2"/>
          </table:table-cell>
          <table:covered-table-cell/>
          <table:covered-table-cell/>
          <table:table-cell table:style-name="表1.A11" table:number-columns-spanned="2" office:value-type="string">
            <text:p text:style-name="P2"/>
          </table:table-cell>
          <table:covered-table-cell/>
          <table:table-cell table:style-name="表1.J11" office:value-type="string">
            <text:p text:style-name="P2"/>
          </table:table-cell>
        </table:table-row>
        <table:table-row table:style-name="表1.1"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10">合計</text:p>
          </table:table-cell>
          <table:covered-table-cell/>
          <table:covered-table-cell/>
          <table:table-cell table:style-name="表1.F1" table:number-columns-spanned="2" office:value-type="string">
            <text:p text:style-name="P2"/>
          </table:table-cell>
          <table:covered-table-cell/>
          <table:table-cell table:style-name="表1.I1" office:value-type="string">
            <text:p text:style-name="P2"/>
          </table:table-cell>
        </table:table-row>
        <table:table-row table:style-name="表1.1">
          <table:table-cell table:style-name="表1.F1" office:value-type="string">
            <text:p text:style-name="P10">代金</text:p>
          </table:table-cell>
          <table:table-cell table:style-name="表1.I1" office:value-type="string">
            <text:p text:style-name="P12">未・済</text:p>
          </table:table-cell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5">　‐‐‐‐‐‐‐‐‐‐‐‐‐‐‐　切りとり線　‐‐‐‐‐‐‐‐‐‐‐‐‐‐‐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10" office:value-type="string">
            <text:p text:style-name="P13">クリスマスケーキご予約票[お客様控え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0" office:value-type="string">
            <text:p text:style-name="P7">ご注文日：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0" office:value-type="string">
            <text:p text:style-name="P7">ご連絡名：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0" office:value-type="string">
            <text:p text:style-name="P7">お渡し日：<text:span text:style-name="T1">　　</text:span>月<text:span text:style-name="T1">　　</text:span>日　AM・PM<text:span text:style-name="T1">　　</text:span>時ご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0" office:value-type="string">
            <text:p text:style-name="P7">代　　金：<text:span text:style-name="T1">　　　　　　</text:span>円　未・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6">問い合わせ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16">名称</text:p>
          </table:table-cell>
          <table:table-cell table:style-name="表1.I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6">電話</text:p>
          </table:table-cell>
          <table:table-cell table:style-name="表1.C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0:38:43.083463779</meta:creation-date>
    <meta:editing-duration>PT13S</meta:editing-duration>
    <meta:editing-cycles>2</meta:editing-cycles>
    <meta:generator>LibreOffice/6.0.7.3$Linux_X86_64 LibreOffice_project/00m0$Build-3</meta:generator>
    <dc:description>【2021/04/15】
リリース
</dc:description>
    <dc:subject>ビジネス文書</dc:subject>
    <dc:title>クリスマスケーキご予約票</dc:title>
    <meta:keyword>クリスマスケーキご予約票</meta:keyword>
    <dc:date>2021-04-15T10:38:44.344293145</dc:date>
    <meta:document-statistic meta:table-count="1" meta:image-count="0" meta:object-count="0" meta:page-count="1" meta:paragraph-count="30" meta:word-count="182" meta:character-count="262" meta:non-whitespace-character-count="217"/>
    <meta:user-defined meta:name="所有者">ホウフリンク</meta:user-defined>
  </office:meta>
</office:document-meta>
</file>