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61cm"/>
    </style:style>
    <style:style style:name="表1.B" style:family="table-column">
      <style:table-column-properties style:column-width="14.552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fo:padding="0.097cm" fo:border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f72c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e2d96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a5f3a" officeooo:paragraph-rsid="000f520c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a5f3a" officeooo:paragraph-rsid="0012056d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a5f3a" officeooo:paragraph-rsid="000a5f3a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a5f3a" officeooo:paragraph-rsid="000aff2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a5f3a" officeooo:paragraph-rsid="000b43f1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a5f3a" officeooo:paragraph-rsid="000ce066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a5f3a" officeooo:paragraph-rsid="0012056d" style:font-name-asian="ＭＳ 明朝" style:font-size-asian="10.5pt" style:font-size-complex="10.5pt"/>
    </style:style>
    <style:style style:name="P10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a5f3a" officeooo:paragraph-rsid="000a5f3a" style:font-name-asian="ＭＳ 明朝" style:font-size-asian="10.5pt" style:font-size-complex="10.5pt"/>
    </style:style>
    <style:style style:name="P11" style:family="paragraph" style:parent-style-name="Standard">
      <style:paragraph-properties fo:margin-left="0cm" fo:margin-right="0cm" fo:text-indent="0.556cm" style:auto-text-indent="false"/>
      <style:text-properties style:font-name="ＭＳ 明朝" fo:font-size="10.5pt" officeooo:rsid="000a5f3a" officeooo:paragraph-rsid="000aff22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雇用契約書</text:p>
      <text:p text:style-name="P1">令和　<text:span text:style-name="T1">　　</text:span>　年　<text:span text:style-name="T1">　　</text:span>　月　<text:span text:style-name="T1">　　</text:span>　日　</text:p>
      <text:p text:style-name="P4">　<text:span text:style-name="T1">　　　　　　　　　　</text:span>　殿</text:p>
      <text:p text:style-name="P9">　<text:span text:style-name="T1">　　　　　　　　　　　　　　　</text:span>　　　　</text:p>
      <text:p text:style-name="P10"/>
      <text:p text:style-name="P9">　代表　<text:span text:style-name="T1">　　　　　　　　　　　　　　　</text:span>　　㊞</text:p>
      <text:p text:style-name="P10"/>
      <text:p text:style-name="P5">あなたを下記の条件で雇用します。雇用条件は次のとおりとします。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6">雇用開始日</text:p>
          </table:table-cell>
          <table:table-cell table:style-name="表1.B1" office:value-type="string">
            <text:p text:style-name="P6">雇用開始日　令和　　　年　　　月　　　日</text:p>
          </table:table-cell>
        </table:table-row>
        <table:table-row>
          <table:table-cell table:style-name="表1.A2" office:value-type="string">
            <text:p text:style-name="P6">契約期間</text:p>
          </table:table-cell>
          <table:table-cell table:style-name="表1.B2" office:value-type="string">
            <text:p text:style-name="P7">期間の定めなし・期間の定めあり（令和　　　年　　　月　　　日まで）</text:p>
          </table:table-cell>
        </table:table-row>
        <table:table-row>
          <table:table-cell table:style-name="表1.A2" office:value-type="string">
            <text:p text:style-name="P6">就業場所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2" office:value-type="string">
            <text:p text:style-name="P6">従事すべき業務内容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2" table:number-rows-spanned="2" office:value-type="string">
            <text:p text:style-name="P6">勤務時間</text:p>
          </table:table-cell>
          <table:table-cell table:style-name="表1.B2" office:value-type="string">
            <text:p text:style-name="P6">始業(時分)～終業(時分)</text:p>
          </table:table-cell>
        </table:table-row>
        <table:table-row>
          <table:covered-table-cell/>
          <table:table-cell table:style-name="表1.B2" office:value-type="string">
            <text:p text:style-name="P6">【以下のような制度が労働者に適用される場合】</text:p>
            <text:p text:style-name="P11">■変形労働時間制等</text:p>
            <text:p text:style-name="P11">（　　）単位の変形労働時間制・交替制として、次の勤務時間の組合わせによる。</text:p>
            <text:p text:style-name="P11">・始業(　　時　　分)～終業(　　時　　分)（適用日：　　　　　）</text:p>
            <text:p text:style-name="P11">・始業(　　時　　分)～終業(　　時　　分)（適用日：　　　　　）</text:p>
            <text:p text:style-name="P11">・始業(　　時　　分)～終業(　　時　　分)（適用日：　　　　　）</text:p>
          </table:table-cell>
        </table:table-row>
        <table:table-row>
          <table:table-cell table:style-name="表1.A2" office:value-type="string">
            <text:p text:style-name="P6">時間外労働</text:p>
          </table:table-cell>
          <table:table-cell table:style-name="表1.B2" office:value-type="string">
            <text:p text:style-name="P8">有　・　無</text:p>
          </table:table-cell>
        </table:table-row>
        <table:table-row>
          <table:table-cell table:style-name="表1.A2" office:value-type="string">
            <text:p text:style-name="P6">休憩時間</text:p>
          </table:table-cell>
          <table:table-cell table:style-name="表1.B2" office:value-type="string">
            <text:p text:style-name="P6">（　　　）分</text:p>
          </table:table-cell>
        </table:table-row>
        <table:table-row>
          <table:table-cell table:style-name="表1.A2" office:value-type="string">
            <text:p text:style-name="P6">休日</text:p>
          </table:table-cell>
          <table:table-cell table:style-name="表1.B2" office:value-type="string">
            <text:p text:style-name="P6">・定例日：毎週　　　曜日、祝祭日、その他（　　　　　　　　　　）</text:p>
            <text:p text:style-name="P6">・非定例日：毎月・週あたり　　日、その他（　　　　　　　　　　）</text:p>
            <text:p text:style-name="P6">・１年単位の変形労働時間制の場合：年間　　　日</text:p>
          </table:table-cell>
        </table:table-row>
        <table:table-row>
          <table:table-cell table:style-name="表1.A2" office:value-type="string">
            <text:p text:style-name="P6">休暇</text:p>
          </table:table-cell>
          <table:table-cell table:style-name="表1.B2" office:value-type="string">
            <text:p text:style-name="P6">年次有給休暇・夏季休暇・冬季休暇</text:p>
            <text:p text:style-name="P6">代替休暇（有・無)</text:p>
            <text:p text:style-name="P6">その他特別休暇（有・無)</text:p>
          </table:table-cell>
        </table:table-row>
        <table:table-row>
          <table:table-cell table:style-name="表1.A2" table:number-rows-spanned="4" office:value-type="string">
            <text:p text:style-name="P6">賃金</text:p>
          </table:table-cell>
          <table:table-cell table:style-name="表1.B2" office:value-type="string">
            <text:p text:style-name="P6">基本給</text:p>
            <text:p text:style-name="P6">・月給（　　　　　　　円）・日給（　　　　　　円）</text:p>
            <text:p text:style-name="P6">・時間給（　　　　　　　円）</text:p>
            <text:p text:style-name="P6">・出来高給（基本単価　　　　　　円、保障給　　　　　　　円）</text:p>
            <text:p text:style-name="P6">・その他（　　　　　　　円）</text:p>
          </table:table-cell>
        </table:table-row>
        <table:table-row>
          <table:covered-table-cell/>
          <table:table-cell table:style-name="表1.B2" office:value-type="string">
            <text:p text:style-name="P6">諸手当</text:p>
            <text:p text:style-name="P6">・　　　　手当　　　　　　　円／月（※計算方法；　　　　　　　　　　　)</text:p>
            <text:p text:style-name="P6">・　　　　手当　　　　　　　円／月（※計算方法；　　　　　　　　　　　)</text:p>
            <text:p text:style-name="P6">・　　　　手当　　　　　　　円／月（※計算方法；　　　　　　　　　　　)</text:p>
          </table:table-cell>
        </table:table-row>
        <table:table-row>
          <table:covered-table-cell/>
          <table:table-cell table:style-name="表1.B2" office:value-type="string">
            <text:p text:style-name="P6">所定時間外、休日又は深夜労働に対して支払われる割増賃金率</text:p>
            <text:p text:style-name="P8">・所定時間外　法定超　月60時間以内()%　　所定超　(　　　)%</text:p>
            <text:p text:style-name="P6">　　　　　　　　　　　月60時間超()%</text:p>
            <text:p text:style-name="P6">・休日　　　　法定休日(　　　)%　　　　　法定外休日(　　　)%</text:p>
            <text:p text:style-name="P6">・深夜　　　　(　　　)%</text:p>
          </table:table-cell>
        </table:table-row>
        <table:table-row>
          <table:covered-table-cell/>
          <table:table-cell table:style-name="表1.B2" office:value-type="string">
            <text:p text:style-name="P6">賃金締切日　毎月（　　）日　　　　　賃金支払日　毎月（　　）日</text:p>
          </table:table-cell>
        </table:table-row>
        <table:table-row>
          <table:table-cell table:style-name="表1.A2" office:value-type="string">
            <text:p text:style-name="P6">賞与</text:p>
          </table:table-cell>
          <table:table-cell table:style-name="表1.B2" office:value-type="string">
            <text:p text:style-name="P6">有無</text:p>
          </table:table-cell>
        </table:table-row>
        <table:table-row>
          <table:table-cell table:style-name="表1.A2" office:value-type="string">
            <text:p text:style-name="P6">退職に関する事項</text:p>
          </table:table-cell>
          <table:table-cell table:style-name="表1.B2" office:value-type="string">
            <text:p text:style-name="P6">１．定年６０歳（再雇用制度あり）</text:p>
            <text:p text:style-name="P6">２．自己都合退職の手続き（退職する　　　日前に書面で届け出ること）</text:p>
            <text:p text:style-name="P6">３．解雇就業規則の定めによる</text:p>
          </table:table-cell>
        </table:table-row>
        <table:table-row>
          <table:table-cell table:style-name="表1.A2" office:value-type="string">
            <text:p text:style-name="P6">その他</text:p>
          </table:table-cell>
          <table:table-cell table:style-name="表1.B2" office:value-type="string">
            <text:p text:style-name="P6">・社会保険の加入状況（厚生年金　健康保険　厚生年金基金　その他（　　　　））</text:p>
            <text:p text:style-name="P6">・雇用保険の適用（あり・なし)</text:p>
            <text:p text:style-name="P6">・その他</text:p>
          </table:table-cell>
        </table:table-row>
      </table:table>
      <text:p text:style-name="P7">※詳細は、就業規則による</text:p>
      <text:p text:style-name="P7"/>
      <text:p text:style-name="P2">上記内容を確認しました　氏名　<text:span text:style-name="T1">　　　　　　　　　　　　</text:span>　　㊞　　</text:p>
      <text:p text:style-name="P3">（本人サイン署名捺印した書類１部を会社、１部を本人が保管す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28:56.362585790</meta:creation-date>
    <meta:editing-duration>PT18S</meta:editing-duration>
    <meta:editing-cycles>2</meta:editing-cycles>
    <meta:generator>LibreOffice/6.0.7.3$Linux_X86_64 LibreOffice_project/00m0$Build-3</meta:generator>
    <dc:description>【2019/04/11】
リリース</dc:description>
    <meta:keyword>雇用契約書</meta:keyword>
    <dc:subject>ビジネス文書</dc:subject>
    <dc:title>雇用契約書</dc:title>
    <dc:date>2020-05-20T07:28:57.437333169</dc:date>
    <meta:document-statistic meta:table-count="1" meta:image-count="0" meta:object-count="0" meta:page-count="1" meta:paragraph-count="61" meta:word-count="730" meta:character-count="1083" meta:non-whitespace-character-count="740"/>
    <meta:user-defined meta:name="所有者">ホウフリンク</meta:user-defined>
  </office:meta>
</office:document-meta>
</file>