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34cm"/>
    </style:style>
    <style:style style:name="表1.B" style:family="table-column">
      <style:table-column-properties style:column-width="3.073cm"/>
    </style:style>
    <style:style style:name="表1.C" style:family="table-column">
      <style:table-column-properties style:column-width="3.493cm"/>
    </style:style>
    <style:style style:name="表1.D" style:family="table-column">
      <style:table-column-properties style:column-width="1.595cm"/>
    </style:style>
    <style:style style:name="表1.E" style:family="table-column">
      <style:table-column-properties style:column-width="8.16cm"/>
    </style:style>
    <style:style style:name="表1.F" style:family="table-column">
      <style:table-column-properties style:column-width="0.353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D3" style:family="table-cell">
      <style:table-cell-properties style:vertical-align="middle" fo:padding="0.097cm" fo:border="none"/>
    </style:style>
    <style:style style:name="表1.E3" style:family="table-cell">
      <style:table-cell-properties style:vertical-align="middle" fo:padding="0.097cm" fo:border-left="none" fo:border-right="2pt solid #000000" fo:border-top="none" fo:border-bottom="none"/>
    </style:style>
    <style:style style:name="表1.7" style:family="table-row">
      <style:table-row-properties style:row-height="0.981cm"/>
    </style:style>
    <style:style style:name="表1.B7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8" style:family="table-row">
      <style:table-row-properties style:row-height="0.88cm"/>
    </style:style>
    <style:style style:name="表1.B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16" style:family="table-row">
      <style:table-row-properties style:row-height="0.921cm"/>
    </style:style>
    <style:style style:name="表1.20" style:family="table-row">
      <style:table-row-properties style:row-height="1.101cm"/>
    </style:style>
    <style:style style:name="表1.27" style:family="table-row">
      <style:table-row-properties style:row-height="0.4cm"/>
    </style:style>
    <style:style style:name="表1.B27" style:family="table-cell">
      <style:table-cell-properties style:vertical-align="middle" fo:padding="0.097cm" fo:border-left="none" fo:border-right="none" fo:border-top="none" fo:border-bottom="2pt solid #000000"/>
    </style:style>
    <style:style style:name="表1.F2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end" style:justify-single-word="false"/>
      <style:text-properties style:font-name="ＭＳ 明朝" fo:font-size="12pt" officeooo:rsid="000b7609" officeooo:paragraph-rsid="000fae4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b7609" officeooo:paragraph-rsid="0017655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7609" officeooo:paragraph-rsid="000fae48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b7609" officeooo:paragraph-rsid="0010e65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b7609" officeooo:paragraph-rsid="00110b84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b7609" officeooo:paragraph-rsid="000cc55b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b7609" officeooo:paragraph-rsid="000d5ddf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b7609" officeooo:paragraph-rsid="00176555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b7609" officeooo:paragraph-rsid="000b7609" style:font-name-asian="ＭＳ 明朝" style:font-size-asian="12pt" style:font-size-complex="12pt"/>
    </style:style>
    <style:style style:name="P10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就業条件明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1">令和　<text:span text:style-name="T1">　　</text:span>　年　<text:span text:style-name="T1">　　</text:span>　月　<text:span text:style-name="T1">　　</text:span>　日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3">　<text:span text:style-name="T1">　　　　　　　　　　</text:span>　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D3" office:value-type="string">
            <text:p text:style-name="P4">事業所</text:p>
          </table:table-cell>
          <table:table-cell table:style-name="表1.E3" table:number-columns-spanned="2" office:value-type="string">
            <text:p text:style-name="P5">名称　<text:span text:style-name="T1">　　　　　　　　　　　　</text:span>　</text:p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D3" office:value-type="string">
            <text:p text:style-name="P4">所在地</text:p>
          </table:table-cell>
          <table:table-cell table:style-name="表1.E3" table:number-columns-spanned="2" office:value-type="string">
            <text:p text:style-name="P5">　<text:span text:style-name="T1">　　　　　　　　　　　　　　</text:span>　</text:p>
          </table:table-cell>
          <table:covered-table-cell/>
        </table:table-row>
        <table:table-row table:style-name="表1.1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D3" office:value-type="string">
            <text:p text:style-name="P4">使用者</text:p>
          </table:table-cell>
          <table:table-cell table:style-name="表1.E3" table:number-columns-spanned="2" office:value-type="string">
            <text:p text:style-name="P3">職氏名　<text:span text:style-name="T1">　　　　　　　　</text:span>　　㊞　</text:p>
          </table:table-cell>
          <table:covered-table-cell/>
        </table:table-row>
        <table:table-row table:style-name="表1.1">
          <table:table-cell table:style-name="表1.A2" table:number-columns-spanned="6" office:value-type="string">
            <text:p text:style-name="P6">次の条件で労働者派遣を行います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7" office:value-type="string">
            <text:p text:style-name="P7">業務内容</text:p>
          </table:table-cell>
          <table:table-cell table:style-name="表1.B7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table-cell table:style-name="表1.B8" table:number-rows-spanned="2" office:value-type="string">
            <text:p text:style-name="P7">就業場所</text:p>
          </table:table-cell>
          <table:table-cell table:style-name="表1.A3" table:number-columns-spanned="3" office:value-type="string">
            <text:p text:style-name="P7">事業所、部署名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B8" table:number-columns-spanned="3" office:value-type="string">
            <text:p text:style-name="P7">所在地　　　　　　　　　　　　　　(電話番号　　　　　　　　)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指揮命令者</text:p>
          </table:table-cell>
          <table:table-cell table:style-name="表1.B8" table:number-columns-spanned="3" office:value-type="string">
            <text:p text:style-name="P7">職名　　　　　　　　氏名　　　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派遣期間</text:p>
          </table:table-cell>
          <table:table-cell table:style-name="表1.B8" table:number-columns-spanned="3" office:value-type="string">
            <text:p text:style-name="P7">令和　　年　　月　　日から令和　　年　　月　　日まで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table-cell table:style-name="表1.B8" table:number-rows-spanned="3" office:value-type="string">
            <text:p text:style-name="P7">就業日及び就業時間</text:p>
          </table:table-cell>
          <table:table-cell table:style-name="表1.A3" table:number-columns-spanned="3" office:value-type="string">
            <text:p text:style-name="P7">就業日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7">就業時間　　　　時　　分から　　　　時　　分まで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B8" table:number-columns-spanned="3" office:value-type="string">
            <text:p text:style-name="P7">（うち休憩時間　　　　時　　分から　　　　時　　分まで）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安全及び衛生</text:p>
          </table:table-cell>
          <table:table-cell table:style-name="表1.B8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16">
          <table:table-cell table:style-name="表1.A3" office:value-type="string">
            <text:p text:style-name="P10"/>
          </table:table-cell>
          <table:table-cell table:style-name="表1.B8" table:number-rows-spanned="2" office:value-type="string">
            <text:p text:style-name="P7">時間外労働及び休日労働</text:p>
          </table:table-cell>
          <table:table-cell table:style-name="表1.A3" table:number-columns-spanned="3" office:value-type="string">
            <text:p text:style-name="P7">時間外労働（無／有）→（１日　　時間/週　　時間/月　　時間）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16">
          <table:table-cell table:style-name="表1.A3" office:value-type="string">
            <text:p text:style-name="P10"/>
          </table:table-cell>
          <table:covered-table-cell/>
          <table:table-cell table:style-name="表1.B8" table:number-columns-spanned="3" office:value-type="string">
            <text:p text:style-name="P7">休日労働（無／有）→（１　　月回）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派遣元責任者</text:p>
          </table:table-cell>
          <table:table-cell table:style-name="表1.B8" table:number-columns-spanned="3" office:value-type="string">
            <text:p text:style-name="P7">職名　　　　　　　　氏名　　　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派遣先責任者</text:p>
          </table:table-cell>
          <table:table-cell table:style-name="表1.B8" table:number-columns-spanned="3" office:value-type="string">
            <text:p text:style-name="P7">職名　　　　　　　　氏名　　　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20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福利厚生施設の利用等</text:p>
          </table:table-cell>
          <table:table-cell table:style-name="表1.B8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table-cell table:style-name="表1.B8" table:number-rows-spanned="4" office:value-type="string">
            <text:p text:style-name="P7">苦情の処理・申出先</text:p>
          </table:table-cell>
          <table:table-cell table:style-name="表1.A3" table:number-columns-spanned="3" office:value-type="string">
            <text:p text:style-name="P8">申出先　派遣元：職名　　　　　　　　氏名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2">(電話番号　　　　　　　　　　)　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A3" table:number-columns-spanned="3" office:value-type="string">
            <text:p text:style-name="P8">　　　　派遣先：職名　　　　　　　　氏名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8">
          <table:table-cell table:style-name="表1.A3" office:value-type="string">
            <text:p text:style-name="P10"/>
          </table:table-cell>
          <table:covered-table-cell/>
          <table:table-cell table:style-name="表1.B8" table:number-columns-spanned="3" office:value-type="string">
            <text:p text:style-name="P2">(電話番号　　　　　　　　　　)　</text:p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20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派遣契約解除の場合の措置</text:p>
          </table:table-cell>
          <table:table-cell table:style-name="表1.B8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7">
          <table:table-cell table:style-name="表1.A3" office:value-type="string">
            <text:p text:style-name="P10"/>
          </table:table-cell>
          <table:table-cell table:style-name="表1.B8" office:value-type="string">
            <text:p text:style-name="P7">備考</text:p>
          </table:table-cell>
          <table:table-cell table:style-name="表1.B8" table:number-columns-spanned="3" office:value-type="string">
            <text:p text:style-name="P10"/>
          </table:table-cell>
          <table:covered-table-cell/>
          <table:covered-table-cell/>
          <table:table-cell table:style-name="表1.A2" office:value-type="string">
            <text:p text:style-name="P10"/>
          </table:table-cell>
        </table:table-row>
        <table:table-row table:style-name="表1.27">
          <table:table-cell table:style-name="表1.B8" office:value-type="string">
            <text:p text:style-name="P10"/>
          </table:table-cell>
          <table:table-cell table:style-name="表1.B27" office:value-type="string">
            <text:p text:style-name="P7"/>
          </table:table-cell>
          <table:table-cell table:style-name="表1.B27" table:number-columns-spanned="3" office:value-type="string">
            <text:p text:style-name="P10"/>
          </table:table-cell>
          <table:covered-table-cell/>
          <table:covered-table-cell/>
          <table:table-cell table:style-name="表1.F27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2:11.474272455</meta:creation-date>
    <meta:editing-duration>PT18S</meta:editing-duration>
    <meta:editing-cycles>2</meta:editing-cycles>
    <meta:generator>LibreOffice/6.0.7.3$Linux_X86_64 LibreOffice_project/00m0$Build-3</meta:generator>
    <dc:description>【2019/04/11】
リリース</dc:description>
    <meta:keyword>就業条件明示書</meta:keyword>
    <dc:subject>ビジネス文書</dc:subject>
    <dc:title>就業条件明示書</dc:title>
    <dc:date>2020-05-20T07:32:12.590749923</dc:date>
    <meta:document-statistic meta:table-count="1" meta:image-count="0" meta:object-count="0" meta:page-count="1" meta:paragraph-count="38" meta:word-count="276" meta:character-count="485" meta:non-whitespace-character-count="276"/>
    <meta:user-defined meta:name="所有者">ホウフリンク</meta:user-defined>
  </office:meta>
</office:document-meta>
</file>