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2.381cm" style:rel-column-width="1350*"/>
    </style:style>
    <style:style style:name="表1.C" style:family="table-column">
      <style:table-column-properties style:column-width="0.714cm" style:rel-column-width="405*"/>
    </style:style>
    <style:style style:name="表1.D" style:family="table-column">
      <style:table-column-properties style:column-width="1.005cm" style:rel-column-width="570*"/>
    </style:style>
    <style:style style:name="表1.E" style:family="table-column">
      <style:table-column-properties style:column-width="10.19cm" style:rel-column-width="5777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8" style:family="table-cell">
      <style:table-cell-properties style:vertical-align="middle" fo:padding="0.097cm" fo:border-left="2pt solid #000000" fo:border-right="none" fo:border-top="none" fo:border-bottom="none"/>
    </style:style>
    <style:style style:name="表1.E8" style:family="table-cell">
      <style:table-cell-properties style:vertical-align="middle" fo:padding="0.097cm" fo:border-left="none" fo:border-right="2pt solid #000000" fo:border-top="none" fo:border-bottom="none"/>
    </style:style>
    <style:style style:name="表1.E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078fb3" officeooo:paragraph-rsid="00078fb3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78fb3" officeooo:paragraph-rsid="00090f0e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78fb3" officeooo:paragraph-rsid="0010c91b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78fb3" officeooo:paragraph-rsid="0012284e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78fb3" officeooo:paragraph-rsid="00131284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78fb3" officeooo:paragraph-rsid="0014f139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78fb3" officeooo:paragraph-rsid="001accd5" style:font-name-asian="ＭＳ ゴシック" style:font-size-asian="10.5pt" style:font-size-complex="10.5pt"/>
    </style:style>
    <style:style style:name="P8" style:family="paragraph" style:parent-style-name="Standard">
      <style:paragraph-properties fo:line-height="150%" fo:text-align="end" style:justify-single-word="false"/>
      <style:text-properties style:font-name="ＭＳ ゴシック" fo:font-size="10.5pt" officeooo:rsid="00078fb3" officeooo:paragraph-rsid="00090f0e" style:font-name-asian="ＭＳ ゴシック" style:font-size-asian="10.5pt" style:font-size-complex="10.5pt"/>
    </style:style>
    <style:style style:name="P9" style:family="paragraph" style:parent-style-name="Standard">
      <style:paragraph-properties fo:line-height="150%"/>
      <style:text-properties style:font-name="ＭＳ ゴシック" fo:font-size="10.5pt" officeooo:rsid="00078fb3" officeooo:paragraph-rsid="00090f0e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6.84999990463257pt" officeooo:rsid="00078fb3" officeooo:paragraph-rsid="00078fb3" style:font-name-asian="ＭＳ ゴシック" style:font-size-asian="6pt" style:font-size-complex="6.84999990463257pt"/>
    </style:style>
    <style:style style:name="P1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  <style:style style:name="P13" style:family="paragraph" style:parent-style-name="Standard">
      <style:paragraph-properties fo:margin-left="0cm" fo:margin-right="0cm" fo:line-height="150%" fo:text-indent="8.149cm" style:auto-text-indent="false"/>
      <style:text-properties style:font-name="ＭＳ ゴシック" fo:font-size="10.5pt" officeooo:rsid="00078fb3" officeooo:paragraph-rsid="00090f0e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労働条件通知書</text:p>
      <text:p text:style-name="P8">令和　<text:span text:style-name="T1">　　</text:span>　年　<text:span text:style-name="T1">　　</text:span>　月　<text:span text:style-name="T1">　　</text:span>　日　</text:p>
      <text:p text:style-name="P9">　<text:span text:style-name="T1">　　　　　　　　　　　　</text:span>　殿</text:p>
      <text:p text:style-name="P13">事業場　名　称　<text:span text:style-name="T1">　　　　　　　　　　</text:span>　</text:p>
      <text:p text:style-name="P13">　　　　所在地　<text:span text:style-name="T1">　　　　　　　　　　　　</text:span>　</text:p>
      <text:p text:style-name="P13">使用者　職氏名　<text:span text:style-name="T1">　　　　　　　　　　</text:span>　㊞　</text:p>
      <text:p text:style-name="P1"/>
      <text:p text:style-name="P1">あなたを採用するにあたっての労働条件は、次のとおりで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雇用期間</text:p>
          </table:table-cell>
          <table:table-cell table:style-name="表1.B1" table:number-columns-spanned="4" office:value-type="string">
            <text:p text:style-name="P7">1　期間の定めなし<text:tab/>2　令和　　年　　月　　日から令和　　年　　月　　日まで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勤務場所</text:p>
          </table:table-cell>
          <table:table-cell table:style-name="表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仕事の内容</text:p>
          </table:table-cell>
          <table:table-cell table:style-name="表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2">始業・終業時刻及び休憩時間</text:p>
          </table:table-cell>
          <table:table-cell table:style-name="表1.B4" table:number-columns-spanned="4" office:value-type="string">
            <text:p text:style-name="P2">1　午前・午後　　時　　分〜午前・午後　　時　　分〔うち休憩時間　　分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2　交替制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　イ　午前・午後　　時　　分〜午前・午後　　時　　分〔うち休憩時間　　分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2">　ロ　午前・午後　　時　　分〜午前・午後　　時　　分〔うち休憩時間　　分〕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休日又は勤務日</text:p>
          </table:table-cell>
          <table:table-cell table:style-name="表1.B8" table:number-columns-spanned="3" office:value-type="string">
            <text:p text:style-name="P2">〔休日・勤務日〕は</text:p>
          </table:table-cell>
          <table:covered-table-cell/>
          <table:covered-table-cell/>
          <table:table-cell table:style-name="表1.E8" office:value-type="string">
            <text:p text:style-name="P3">イ　毎週〔　　　〕曜日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E9" office:value-type="string">
            <text:p text:style-name="P3">ロ　〔　　　　　　　　　　　　　　　　　　　　〕</text:p>
          </table:table-cell>
        </table:table-row>
        <table:table-row table:style-name="表1.1">
          <table:table-cell table:style-name="表1.A2" table:number-rows-spanned="2" office:value-type="string">
            <text:p text:style-name="P2">所定外労働等</text:p>
          </table:table-cell>
          <table:table-cell table:style-name="表1.B4" table:number-columns-spanned="4" office:value-type="string">
            <text:p text:style-name="P2">1　所定外労働をさせることが〔有／無〕→〔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2">2　休日労働をさせることが〔有／無〕→〔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2">休暇</text:p>
          </table:table-cell>
          <table:table-cell table:style-name="表1.B8" table:number-columns-spanned="2" office:value-type="string">
            <text:p text:style-name="P2">1　年次有給休暇</text:p>
          </table:table-cell>
          <table:covered-table-cell/>
          <table:table-cell table:style-name="表1.E8" table:number-columns-spanned="2" office:value-type="string">
            <text:p text:style-name="P4">イ　６カ月間継続勤務した場合〔　　　　　　　　　　　　〕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4">ロ　勤続６カ月以内の年次有給休暇〔有／無〕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5"><text:tab/><text:tab/><text:tab/><text:tab/>→〔　　月経過で　　日〕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2">2　その他の休暇</text:p>
          </table:table-cell>
          <table:covered-table-cell/>
          <table:table-cell table:style-name="表1.E8" table:number-columns-spanned="2" office:value-type="string">
            <text:p text:style-name="P4">イ　有給〔　　　　　　　　　　　　　　　　　　　　　〕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E9" table:number-columns-spanned="2" office:value-type="string">
            <text:p text:style-name="P4">ロ　無給〔　　　　　　　　　　　　　　　　　　　　　〕</text:p>
          </table:table-cell>
          <table:covered-table-cell/>
        </table:table-row>
        <table:table-row table:style-name="表1.1">
          <table:table-cell table:style-name="表1.A2" table:number-rows-spanned="14" office:value-type="string">
            <text:p text:style-name="P2">賃金</text:p>
          </table:table-cell>
          <table:table-cell table:style-name="表1.B8" office:value-type="string">
            <text:p text:style-name="P2">1　基本賃金</text:p>
          </table:table-cell>
          <table:table-cell table:style-name="表1.E8" table:number-columns-spanned="3" office:value-type="string">
            <text:p text:style-name="P6">イ　時間給　ロ　日給　ハ　月給〔　　　　　円〕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8" office:value-type="string">
            <text:p text:style-name="P2"/>
          </table:table-cell>
          <table:table-cell table:style-name="表1.E8" table:number-columns-spanned="3" office:value-type="string">
            <text:p text:style-name="P6">ニ　出来高給〔基本単価　　　　　円、保障給　　　　円〕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8" office:value-type="string">
            <text:p text:style-name="P2">2　諸手当</text:p>
          </table:table-cell>
          <table:table-cell table:style-name="表1.E8" table:number-columns-spanned="3" office:value-type="string">
            <text:p text:style-name="P6">イ　〔　　　　手当　　　円〕、ロ　〔　　　　手当　　　円〕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8" office:value-type="string">
            <text:p text:style-name="P2"/>
          </table:table-cell>
          <table:table-cell table:style-name="表1.E8" table:number-columns-spanned="3" office:value-type="string">
            <text:p text:style-name="P6">ハ　〔　　　　手当　　　円〕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3　所定外労働等に対する割増率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　イ　所定外　ａ　法定超　〔　　％〕、ｂ　所定超　　〔　　％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　ロ　休日　　ａ　法定休日〔　　％〕、ｂ　法定外休日〔　　％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　ハ　深夜〔　　％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4　賃金締切日〔　　　　日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5　賃金支払日〔　　　　日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6　賃金支払時の控除→〔費目、金額等　　　　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7　昇給：〔有／無〕→〔時期、金額等　　　　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8　賞与：〔有／無〕→〔時期、金額等　　　　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2">9　退職金：〔有／無〕→〔時期、金額等　　　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2">その他</text:p>
          </table:table-cell>
          <table:table-cell table:style-name="表1.B3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5:11.475623532</meta:creation-date>
    <meta:editing-duration>PT48S</meta:editing-duration>
    <meta:editing-cycles>2</meta:editing-cycles>
    <meta:generator>LibreOffice/6.0.7.3$Linux_X86_64 LibreOffice_project/00m0$Build-3</meta:generator>
    <dc:description>【2019/04/11】
リリース</dc:description>
    <meta:keyword>労働条件通知書</meta:keyword>
    <dc:subject>ビジネス文書</dc:subject>
    <dc:title>労働条件通知書</dc:title>
    <dc:date>2020-05-20T07:35:13.294030148</dc:date>
    <meta:document-statistic meta:table-count="1" meta:image-count="0" meta:object-count="0" meta:page-count="1" meta:paragraph-count="49" meta:word-count="541" meta:character-count="946" meta:non-whitespace-character-count="541"/>
    <meta:user-defined meta:name="所有者">ホウフリンク</meta:user-defined>
  </office:meta>
</office:document-meta>
</file>