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rsid="00043bfa" officeooo:paragraph-rsid="00043bfa"/>
    </style:style>
    <style:style style:name="P2" style:family="paragraph" style:parent-style-name="Standard">
      <style:paragraph-properties fo:margin-left="0cm" fo:margin-right="0cm" fo:line-height="150%" fo:text-indent="5.556cm" style:auto-text-indent="false"/>
      <style:text-properties officeooo:rsid="00043bfa" officeooo:paragraph-rsid="000604c2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text-properties officeooo:rsid="00043bfa" officeooo:paragraph-rsid="00043bfa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1.02cm" fo:margin-left="1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１年単位の変形労働制に関する労使協定</text:p>
      <text:p text:style-name="P1"/>
      <text:p text:style-name="P1">（会社：　　　　　　）（代表取締役：　　　　　　）と（労働者代表：　　　　　　　）は、１年単位の変形労働時間制に関して、次のとおり協定する。</text:p>
      <text:p text:style-name="P1"/>
      <text:list xml:id="list3289096487" text:style-name="L1">
        <text:list-item>
          <text:p text:style-name="P4">（勤務時間）</text:p>
        </text:list-item>
        <text:list-item>
          <text:p text:style-name="P4">第１条<text:tab/>所定労働時間は、１年単位の変形労働時間制によるものとし、１年間を平均し、１週４０時間以内とする。</text:p>
        </text:list-item>
        <text:list-item>
          <text:p text:style-name="P4">　　２<text:tab/>対象期間には、１ヶ月ごとの区分期間を設ける。区分期間は、起算日から１ヶ月（暦月）ごとの期間とする。</text:p>
        </text:list-item>
        <text:list-item>
          <text:p text:style-name="P4"/>
        </text:list-item>
        <text:list-item>
          <text:p text:style-name="P4">（適用対象者）</text:p>
        </text:list-item>
        <text:list-item>
          <text:p text:style-name="P4">第２条<text:tab/>本協定は、全従業員に適用する。</text:p>
        </text:list-item>
        <text:list-item>
          <text:p text:style-name="P4"/>
        </text:list-item>
        <text:list-item>
          <text:p text:style-name="P4">（労働時間及び休憩時間）</text:p>
        </text:list-item>
        <text:list-item>
          <text:p text:style-name="P4">第３条<text:tab/>始業、終業時刻は、次のとおりとする。</text:p>
        </text:list-item>
        <text:list-item>
          <text:p text:style-name="P4"><text:tab/>始業時刻<text:tab/>午前　　時　　分<text:tab/><text:tab/>終業時刻<text:tab/>午後　　時　　分</text:p>
        </text:list-item>
        <text:list-item>
          <text:p text:style-name="P4"><text:tab/>休憩時刻<text:tab/>午後　　時より　　分　</text:p>
        </text:list-item>
        <text:list-item>
          <text:p text:style-name="P4"><text:tab/><text:tab/><text:tab/>午後　　時より　　分</text:p>
        </text:list-item>
        <text:list-item>
          <text:p text:style-name="P4"/>
        </text:list-item>
        <text:list-item>
          <text:p text:style-name="P4">（休日）</text:p>
        </text:list-item>
        <text:list-item>
          <text:p text:style-name="P4">第４条<text:tab/>従業員の過半数の代表者の同意を得て、各月の初日の３０日前までに勤務割表を作成して特定する。勤務割表は作成し次第、従業員に配布する。</text:p>
        </text:list-item>
        <text:list-item>
          <text:p text:style-name="P4"/>
        </text:list-item>
        <text:list-item>
          <text:p text:style-name="P4">（時間外労働）</text:p>
        </text:list-item>
        <text:list-item>
          <text:p text:style-name="P4">第５条<text:tab/>会社は業務の都合上やむを得ない事情がある場合には、所定労働時間を超え、又は所定休日に労働を命ずることがある。</text:p>
        </text:list-item>
        <text:list-item>
          <text:p text:style-name="P4">　　２<text:tab/>前項による労働については、賃金規定に基づき時間外割増賃金を支払う。</text:p>
        </text:list-item>
        <text:list-item>
          <text:p text:style-name="P4"/>
        </text:list-item>
        <text:list-item>
          <text:p text:style-name="P4">（振替休日）</text:p>
        </text:list-item>
        <text:list-item>
          <text:p text:style-name="P4">第６条<text:tab/>会社は、やむを得ない臨時の必要が生じた場合、あらかじめ振り替える日を特定して、休日を他の日と振り替えることがある。</text:p>
        </text:list-item>
        <text:list-item>
          <text:p text:style-name="P4"/>
        </text:list-item>
        <text:list-item>
          <text:p text:style-name="P4">（適用が１年未満の者の取扱い）</text:p>
        </text:list-item>
        <text:list-item>
          <text:p text:style-name="P4">第７条<text:tab/>変形期間の途中で採用された者、出向等で転入した者、退職する者等については、その者の実際に労働した期間を平均して１週当たり４０時間を超えた労働時間分について、労働基準法第３２条の４の２の規定に基づく割増賃金を支払う。</text:p>
        </text:list-item>
        <text:list-item>
          <text:p text:style-name="P4"/>
        </text:list-item>
        <text:list-item>
          <text:p text:style-name="P4">（特別の配慮を要する従業員の取扱い）</text:p>
        </text:list-item>
        <text:list-item>
          <text:p text:style-name="P4">第８条<text:tab/>妊産婦又は産後１年以内の女性従業員が希望した場合は、１日８時間、１週４０時間を超えて労働させることはない。</text:p>
        </text:list-item>
        <text:list-item>
          <text:p text:style-name="P4">　　２<text:tab/>次の者については、本人の申し出により、業務の都合等諸事情を考慮したうえ、特別の配慮をする。</text:p>
        </text:list-item>
        <text:list-item>
          <text:p text:style-name="P4"><text:tab/><text:tab/>1 育児を行う者</text:p>
        </text:list-item>
        <text:list-item>
          <text:p text:style-name="P4"><text:tab/><text:tab/>2 介護を行う者</text:p>
        </text:list-item>
        <text:list-item>
          <text:p text:style-name="P4"><text:tab/><text:tab/>3 職業訓練又は教育を受ける者</text:p>
        </text:list-item>
        <text:list-item>
          <text:p text:style-name="P4"><text:tab/><text:tab/>4 その他特別の配慮を要する者</text:p>
        </text:list-item>
        <text:list-item>
          <text:p text:style-name="P4"/>
        </text:list-item>
        <text:list-item>
          <text:p text:style-name="P4">（有効期間）</text:p>
        </text:list-item>
        <text:list-item>
          <text:p text:style-name="P4">第９条<text:tab/>本協定の有効期間は、令和　　年　　月　　日までとする。</text:p>
        </text:list-item>
      </text:list>
      <text:p text:style-name="P1"/>
      <text:p text:style-name="P1">令和　　年　　月　　日</text:p>
      <text:p text:style-name="P1"/>
      <text:p text:style-name="P2">会社：<text:span text:style-name="T1">　　　　　　　</text:span>　　従業員代表：<text:span text:style-name="T1">　　　　　　　</text:span>　　㊞　</text:p>
      <text:p text:style-name="P2">会社：<text:span text:style-name="T1">　　　　　　　</text:span>　　代表取締役：<text:span text:style-name="T1">　　　　　　　</text:span>　　㊞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5:51.383862554</meta:creation-date>
    <meta:editing-duration>PT21S</meta:editing-duration>
    <meta:editing-cycles>2</meta:editing-cycles>
    <meta:generator>LibreOffice/6.0.7.3$Linux_X86_64 LibreOffice_project/00m0$Build-3</meta:generator>
    <dc:description>【2019/04/11】
リリース</dc:description>
    <meta:keyword>１年単位の変形労働制に関する労使協定</meta:keyword>
    <dc:subject>ビジネス文書</dc:subject>
    <dc:title>１年単位の変形労働制に関する労使協定</dc:title>
    <dc:date>2020-05-20T07:35:52.582254090</dc:date>
    <meta:document-statistic meta:table-count="0" meta:image-count="0" meta:object-count="0" meta:page-count="1" meta:paragraph-count="33" meta:word-count="844" meta:character-count="970" meta:non-whitespace-character-count="844"/>
    <meta:user-defined meta:name="所有者">ホウフリンク</meta:user-defined>
  </office:meta>
</office:document-meta>
</file>