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3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4" style:family="paragraph" style:parent-style-name="Standard" style:list-style-name="L1">
      <style:paragraph-properties fo:line-height="150%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御中</text:span>　</text:p>
      <text:p text:style-name="P1"/>
      <text:p text:style-name="P3">入　社　承　諾　書</text:p>
      <text:p text:style-name="P1"/>
      <text:p text:style-name="P1">　このたび、<text:span text:style-name="T1">令和　　年　　月　　日</text:span>付による貴社の採用通知を受け取りました。下記事項を了承して入社を承諾いたします。</text:p>
      <text:p text:style-name="P1"/>
      <text:p text:style-name="P2">記</text:p>
      <text:p text:style-name="P1"/>
      <text:list xml:id="list4090844904" text:style-name="L1">
        <text:list-item>
          <text:p text:style-name="P4">入社は、入社指定日のご通知により入社いたします。</text:p>
        </text:list-item>
        <text:list-item>
          <text:p text:style-name="P4">入社承諾書提出後は、正当な理由なく、また無断で入社拒否しません。</text:p>
        </text:list-item>
        <text:list-item>
          <text:p text:style-name="P4">指示された書類は遅滞なく送付いたします。</text:p>
        </text:list-item>
        <text:list-item>
          <text:p text:style-name="P4">住居変更等の事実があれば直ちに文書で連絡いたします。</text:p>
        </text:list-item>
      </text:list>
      <text:p text:style-name="P1"/>
      <text:p text:style-name="P1">　　　　　　　　　　　　　　　　　　　　　　　　　　　　　　　　　　　以　上</text:p>
      <text:p text:style-name="P1"/>
      <text:p text:style-name="P1">　　　　　　　　　　　　　　　　　　　　　　氏名　<text:span text:style-name="T1">　　　　　　　　　　　㊞</text:span>　</text:p>
      <text:p text:style-name="P1">　　　　　　　　　　　　　　　　　　　保証人氏名　<text:span text:style-name="T1">　　　　　　　　　　　㊞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7:12.202283484</meta:creation-date>
    <meta:editing-duration>PT26S</meta:editing-duration>
    <meta:editing-cycles>2</meta:editing-cycles>
    <meta:generator>LibreOffice/6.0.7.3$Linux_X86_64 LibreOffice_project/00m0$Build-3</meta:generator>
    <dc:description>【2019/04/11】
リリース</dc:description>
    <meta:keyword>入社承諾書</meta:keyword>
    <dc:subject>ビジネス文書</dc:subject>
    <dc:title>入社承諾書</dc:title>
    <dc:date>2020-05-20T07:37:13.670799902</dc:date>
    <meta:document-statistic meta:table-count="0" meta:image-count="0" meta:object-count="0" meta:page-count="1" meta:paragraph-count="12" meta:word-count="184" meta:character-count="344" meta:non-whitespace-character-count="184"/>
    <meta:user-defined meta:name="所有者">ホウフリンク</meta:user-defined>
  </office:meta>
</office:document-meta>
</file>