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695cm"/>
    </style:style>
    <style:style style:name="表1.B" style:family="table-column">
      <style:table-column-properties style:column-width="4.792cm"/>
    </style:style>
    <style:style style:name="表1.C" style:family="table-column">
      <style:table-column-properties style:column-width="9.525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none"/>
    </style:style>
    <style:style style:name="表1.C3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9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5" style:family="table-cell">
      <style:table-cell-properties style:vertical-align="middle" fo:padding="0.097cm" fo:border-left="none" fo:border-right="none" fo:border-top="none" fo:border-bottom="2pt solid #000000"/>
    </style:style>
    <style:style style:name="表1.A2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paragraph-properties fo:line-height="115%"/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0.5pt" officeooo:paragraph-rsid="000cdc7b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paragraph-rsid="000f7b7a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paragraph-rsid="0011566c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paragraph-rsid="000cdc7b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paragraph-rsid="001cf843" style:font-name-asian="ＭＳ 明朝" style:font-size-asian="10.5pt" style:font-size-complex="10.5pt"/>
    </style:style>
    <style:style style:name="P7" style:family="paragraph" style:parent-style-name="Title">
      <style:paragraph-properties fo:margin-top="0cm" fo:margin-bottom="0.215cm" loext:contextual-spacing="false"/>
      <style:text-properties fo:font-size="16pt" style:font-size-asian="16pt" style:font-size-complex="16pt"/>
    </style:style>
    <style:style style:name="P8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9" style:family="paragraph" style:parent-style-name="Standard">
      <style:paragraph-properties fo:margin-top="0.109cm" fo:margin-bottom="0cm" loext:contextual-spacing="false"/>
      <style:text-properties style:font-name="ＭＳ 明朝" fo:font-size="10.5pt" officeooo:paragraph-rsid="001cf843" style:font-name-asian="ＭＳ 明朝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雇入通知書（兼同意書）</text:p>
      <text:p text:style-name="P1">　<text:span text:style-name="T1">　　　　　　　　　　　　　殿</text:span>　　　　　　　　　　　　　<text:span text:style-name="T1">令和　　年　　月　　日</text:span>　</text:p>
      <text:p text:style-name="P1"/>
      <text:p text:style-name="P1">　　　　　　　　　　　　　　　　　　使用者　<text:span text:style-name="T1">所在地　　　　　　　　　　　　　</text:span>　</text:p>
      <text:p text:style-name="P1">　　　　　　　　　　　　　　　　　　　　　　<text:span text:style-name="T1">名称　　　　　　　　　　　</text:span>　</text:p>
      <text:p text:style-name="P1">　　　　　　　　　　　　　　　　　　　　　　<text:span text:style-name="T1">氏名　　　　　　　　　　㊞</text:span>　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10" office:value-type="string">
            <text:p text:style-name="P5">雇用期間</text:p>
          </table:table-cell>
          <table:table-cell table:style-name="表1.B1" table:number-columns-spanned="2" office:value-type="string">
            <text:p text:style-name="P2">・期間の定めなし</text:p>
          </table:table-cell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2">・期間の定めあり（令和　　年　　月　　日～令和　　年　　月　　日）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3">１．契約の更新の有無</text:p>
          </table:table-cell>
          <table:table-cell table:style-name="表1.C3" table:number-rows-spanned="2" office:value-type="string">
            <text:p text:style-name="P6">・自動的に更新する　　・更新する場合があり得る</text:p>
            <text:p text:style-name="P6">・契約の更新はしない　・その他（　　　　　　　）</text:p>
          </table:table-cell>
        </table:table-row>
        <table:table-row table:style-name="表1.1">
          <table:covered-table-cell/>
          <table:table-cell table:style-name="表1.B4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3">２．契約の更新の判断基準</text:p>
          </table:table-cell>
          <table:table-cell table:style-name="表1.C3" table:number-rows-spanned="2" office:value-type="string">
            <text:p text:style-name="P6">・契約期間満了時の業務量　・会社の経営状況</text:p>
            <text:p text:style-name="P6">・勤務成績、態度　　　　　・能力・業務の進捗状況</text:p>
            <text:p text:style-name="P6">・その他（　　　　　　　　　　　　　　　）</text:p>
          </table:table-cell>
        </table:table-row>
        <table:table-row table:style-name="表1.1">
          <table:covered-table-cell/>
          <table:table-cell table:style-name="表1.B4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3">３．契約更新の限度</text:p>
          </table:table-cell>
          <table:table-cell table:style-name="表1.C3" table:number-rows-spanned="2" office:value-type="string">
            <text:p text:style-name="P6">・限度なし</text:p>
            <text:p text:style-name="P6">・限度あり</text:p>
          </table:table-cell>
        </table:table-row>
        <table:table-row table:style-name="表1.1">
          <table:covered-table-cell/>
          <table:table-cell table:style-name="表1.B4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3">４．契約更新後の労働条件</text:p>
          </table:table-cell>
          <table:table-cell table:style-name="表1.C9" table:number-rows-spanned="2" office:value-type="string">
            <text:p text:style-name="P2">契約更新する場合は、労働条件及びその他諸条件について、更新前の条件とは異なることが[ある・ない]</text:p>
          </table:table-cell>
        </table:table-row>
        <table:table-row table:style-name="表1.1">
          <table:covered-table-cell/>
          <table:table-cell table:style-name="表1.B10" office:value-type="string">
            <text:p text:style-name="P3"/>
          </table:table-cell>
          <table:covered-table-cell/>
        </table:table-row>
        <table:table-row table:style-name="表1.1">
          <table:table-cell table:style-name="表1.B10" office:value-type="string">
            <text:p text:style-name="P5">就業の場所</text:p>
          </table:table-cell>
          <table:table-cell table:style-name="表1.B11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B10" office:value-type="string">
            <text:p text:style-name="P5">仕事の内容</text:p>
          </table:table-cell>
          <table:table-cell table:style-name="表1.B11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B10" office:value-type="string">
            <text:p text:style-name="P5">就業の時間</text:p>
          </table:table-cell>
          <table:table-cell table:style-name="表1.B11" table:number-columns-spanned="2" office:value-type="string">
            <text:p text:style-name="P2">　　時　　分から　　時　　分まで</text:p>
          </table:table-cell>
          <table:covered-table-cell/>
        </table:table-row>
        <table:table-row table:style-name="表1.1">
          <table:table-cell table:style-name="表1.B10" office:value-type="string">
            <text:p text:style-name="P5">休憩の時間</text:p>
          </table:table-cell>
          <table:table-cell table:style-name="表1.B11" table:number-columns-spanned="2" office:value-type="string">
            <text:p text:style-name="P2">　　時　　分から　　時　　分まで</text:p>
          </table:table-cell>
          <table:covered-table-cell/>
        </table:table-row>
        <table:table-row table:style-name="表1.1">
          <table:table-cell table:style-name="表1.B10" office:value-type="string">
            <text:p text:style-name="P5">休日</text:p>
          </table:table-cell>
          <table:table-cell table:style-name="表1.B11" table:number-columns-spanned="2" office:value-type="string">
            <text:p text:style-name="P2">就業規則のとおり※</text:p>
          </table:table-cell>
          <table:covered-table-cell/>
        </table:table-row>
        <table:table-row table:style-name="表1.1">
          <table:table-cell table:style-name="表1.B10" office:value-type="string">
            <text:p text:style-name="P5">休暇</text:p>
          </table:table-cell>
          <table:table-cell table:style-name="表1.B11" table:number-columns-spanned="2" office:value-type="string">
            <text:p text:style-name="P4">就業規則のとおり※</text:p>
          </table:table-cell>
          <table:covered-table-cell/>
        </table:table-row>
        <table:table-row table:style-name="表1.1">
          <table:table-cell table:style-name="表1.B10" office:value-type="string">
            <text:p text:style-name="P5">賃金</text:p>
          </table:table-cell>
          <table:table-cell table:style-name="表1.B11" table:number-columns-spanned="2" office:value-type="string">
            <text:p text:style-name="P2">基本給　　日給　月給制・日給制・時給制　　　　　　　　　円</text:p>
          </table:table-cell>
          <table:covered-table-cell/>
        </table:table-row>
        <table:table-row table:style-name="表1.1">
          <table:table-cell table:style-name="表1.B10" office:value-type="string">
            <text:p text:style-name="P5">手当</text:p>
          </table:table-cell>
          <table:table-cell table:style-name="表1.B11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B10" office:value-type="string">
            <text:p text:style-name="P5">賃金の支払</text:p>
          </table:table-cell>
          <table:table-cell table:style-name="表1.B11" table:number-columns-spanned="2" office:value-type="string">
            <text:p text:style-name="P2">毎月　　日締切　　当月・翌月　　日支払</text:p>
          </table:table-cell>
          <table:covered-table-cell/>
        </table:table-row>
        <table:table-row table:style-name="表1.1">
          <table:table-cell table:style-name="表1.B10" office:value-type="string">
            <text:p text:style-name="P5">給与の改定</text:p>
          </table:table-cell>
          <table:table-cell table:style-name="表1.B11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B10" office:value-type="string">
            <text:p text:style-name="P5">退職</text:p>
          </table:table-cell>
          <table:table-cell table:style-name="表1.B11" table:number-columns-spanned="2" office:value-type="string">
            <text:p text:style-name="P4">就業規則のとおり※</text:p>
          </table:table-cell>
          <table:covered-table-cell/>
        </table:table-row>
        <table:table-row table:style-name="表1.1">
          <table:table-cell table:style-name="表1.B10" table:number-rows-spanned="3" office:value-type="string">
            <text:p text:style-name="P5">その他</text:p>
          </table:table-cell>
          <table:table-cell table:style-name="表1.B2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11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2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26" table:number-columns-spanned="3" office:value-type="string">
            <text:p text:style-name="P2">本人記載欄</text:p>
          </table:table-cell>
          <table:covered-table-cell/>
          <table:covered-table-cell/>
        </table:table-row>
        <table:table-row table:style-name="表1.1">
          <table:table-cell table:style-name="表1.A26" table:number-columns-spanned="3" office:value-type="string">
            <text:p text:style-name="P2">　私は上記内容を確認し、上記労働条件に同意いたしました。</text:p>
          </table:table-cell>
          <table:covered-table-cell/>
          <table:covered-table-cell/>
        </table:table-row>
        <table:table-row table:style-name="表1.1">
          <table:table-cell table:style-name="表1.B11" table:number-columns-spanned="3" office:value-type="string">
            <text:p text:style-name="P2">　令和　　年　　月　　日　　（本人）氏名　　　　　　　　　　　㊞　　</text:p>
          </table:table-cell>
          <table:covered-table-cell/>
          <table:covered-table-cell/>
        </table:table-row>
      </table:table>
      <text:p text:style-name="P9">※就業規則を交付しないときには、具体的内容を記載す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07:39:24.301206377</meta:creation-date>
    <meta:editing-duration>PT19S</meta:editing-duration>
    <meta:editing-cycles>2</meta:editing-cycles>
    <meta:generator>LibreOffice/6.0.7.3$Linux_X86_64 LibreOffice_project/00m0$Build-3</meta:generator>
    <dc:description>【2019/04/11】
リリース</dc:description>
    <meta:keyword>雇入通知書（兼同意書）</meta:keyword>
    <dc:subject>ビジネス文書</dc:subject>
    <dc:title>雇入通知書（兼同意書）</dc:title>
    <dc:date>2020-05-20T07:39:25.487932443</dc:date>
    <meta:document-statistic meta:table-count="1" meta:image-count="0" meta:object-count="0" meta:page-count="1" meta:paragraph-count="43" meta:word-count="431" meta:character-count="665" meta:non-whitespace-character-count="431"/>
    <meta:user-defined meta:name="所有者">ホウフリンク</meta:user-defined>
  </office:meta>
</office:document-meta>
</file>