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14.208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paragraph-rsid="000bb744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cb37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dc065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f327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111ca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1434f2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paragraph-rsid="00144e1c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cm" loext:contextual-spacing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労働条件通知書（兼労働条件同意書）</text:p>
      <text:p text:style-name="P10">　　　　　　　　　　　　　　　　　　　　　　　　　　　　　　　　　<text:span text:style-name="T1">令和　　年　　月　　日</text:span>　</text:p>
      <text:p text:style-name="P10"><text:span text:style-name="T1">　　　　　　　　　　　　殿</text:span>　　　　　　　　<text:span text:style-name="T1">事業所名称　　　　　　　　　　　　　　　</text:span>　</text:p>
      <text:p text:style-name="P10">　　　　　　　　　　　　　　　　　　　　　<text:span text:style-name="T1">所在地　　　　　　　　　　　　　　　　　</text:span>　</text:p>
      <text:p text:style-name="P10">　　　　　　　　　　　　　　　　　　　　　<text:span text:style-name="T1">使用者職氏名　　　　　　　　　　　　㊞　</text:span>　</text:p>
      <text:p text:style-name="P10">あなたを採用するに当たっての労働条件は、次のとおりで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1">契約期間</text:p>
          </table:table-cell>
          <table:table-cell table:style-name="表1.B1" office:value-type="string">
            <text:p text:style-name="P1">１期間の定めなし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２期間の定めあり（　　　　年　　月　　日～　　　　年　　月　　日）</text:p>
          </table:table-cell>
        </table:table-row>
        <table:table-row table:style-name="表1.1">
          <table:table-cell table:style-name="表1.A3" office:value-type="string">
            <text:p text:style-name="P1">就業場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office:value-type="string">
            <text:p text:style-name="P1">業務の内容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4" office:value-type="string">
            <text:p text:style-name="P1">始業、終業の時刻、休憩時間、所定時間外労働など</text:p>
          </table:table-cell>
          <table:table-cell table:style-name="表1.B5" office:value-type="string">
            <text:p text:style-name="P6">１始業・終業の時刻等</text:p>
          </table:table-cell>
        </table:table-row>
        <table:table-row table:style-name="表1.1">
          <table:covered-table-cell/>
          <table:table-cell table:style-name="表1.B5" office:value-type="string">
            <text:p text:style-name="P6">　始業（　　時　　分）　終業（　　時　　分）　休憩時間（　　分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6">２所定時間外労働無・有（１週　　時間）（１月　　時間）（１年　　時間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３休日労働無・有（１週　　日）（１年　　日）</text:p>
          </table:table-cell>
        </table:table-row>
        <table:table-row table:style-name="表1.1">
          <table:table-cell table:style-name="表1.A3" table:number-rows-spanned="3" office:value-type="string">
            <text:p text:style-name="P2">休日</text:p>
          </table:table-cell>
          <table:table-cell table:style-name="表1.B5" office:value-type="string">
            <text:p text:style-name="P2">１定例日　　毎週　　曜日、国民の祝日、その他（　　　　　　　　　　　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3">２非定例日　週・月当たり　　日、その他（　　　　　　　　　　　　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３勤務日　　毎週（　　）その他（　　　　　　　　　　　　）</text:p>
          </table:table-cell>
        </table:table-row>
        <table:table-row table:style-name="表1.1">
          <table:table-cell table:style-name="表1.A3" table:number-rows-spanned="2" office:value-type="string">
            <text:p text:style-name="P2">休暇</text:p>
          </table:table-cell>
          <table:table-cell table:style-name="表1.B5" office:value-type="string">
            <text:p text:style-name="P2">１年次有給休暇　６カ月継続勤務した場合（　　）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２その他の休暇　有給（　　　）無給（　　　）</text:p>
          </table:table-cell>
        </table:table-row>
        <table:table-row table:style-name="表1.1">
          <table:table-cell table:style-name="表1.A3" table:number-rows-spanned="10" office:value-type="string">
            <text:p text:style-name="P2">賃金</text:p>
          </table:table-cell>
          <table:table-cell table:style-name="表1.B5" office:value-type="string">
            <text:p text:style-name="P2">１基本賃金　月・日・時給（　　　　　　　　　　　円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２諸手当の額又は計算方法</text:p>
          </table:table-cell>
        </table:table-row>
        <table:table-row table:style-name="表1.1">
          <table:covered-table-cell/>
          <table:table-cell table:style-name="表1.B5" office:value-type="string">
            <text:p text:style-name="P6">（　　　　手当　　　　　円／計算方法　　　　　　　　　　　　　　　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6">（　　　　手当　　　　　円／計算方法　　　　　　　　　　　　　　　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３所定・法定時間外、休日又は深夜労働に対して支払われる割増賃金率</text:p>
          </table:table-cell>
        </table:table-row>
        <table:table-row table:style-name="表1.1">
          <table:covered-table-cell/>
          <table:table-cell table:style-name="表1.B5" office:value-type="string">
            <text:p text:style-name="P5">　時間外・法定超（　　　％）所定超（　　　％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5">　休日・法定超（　　　％）所定超（　　　％）　　深夜（　　　％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４賃金締切日　毎月（　　日）・賃金支払日　毎月（当　翌　　日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5">[労使協定に基づく賃金支払時の控除　有（　　　）・無]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[昇給有（　　　）・無][賞与有（　　　）・無][退職金有（　　　）・無]</text:p>
          </table:table-cell>
        </table:table-row>
        <table:table-row table:style-name="表1.1">
          <table:table-cell table:style-name="表1.A3" table:number-rows-spanned="3" office:value-type="string">
            <text:p text:style-name="P2">退職に</text:p>
            <text:p text:style-name="P2">関する事項</text:p>
          </table:table-cell>
          <table:table-cell table:style-name="表1.B5" office:value-type="string">
            <text:p text:style-name="P2">１定年制有（　　歳）・無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２自己都合退職の手続き（退職する　　日以上前に届け出ること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３解雇の事由および手続き（　　　　　　　　　　　　　　　　　　　　　　）</text:p>
          </table:table-cell>
        </table:table-row>
        <table:table-row table:style-name="表1.1">
          <table:table-cell table:style-name="表1.A3" table:number-rows-spanned="4" office:value-type="string">
            <text:p text:style-name="P2">その他</text:p>
          </table:table-cell>
          <table:table-cell table:style-name="表1.B5" office:value-type="string">
            <text:p text:style-name="P2">社会保険の加入状況（健康保険・厚生年金・厚生年金基金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4">雇用保険の適用（有・無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4">その他（　　　　　　　　　　　　　　　　　　　　　　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具体的に適用される就業規則（　　　　　　　　　　　　　　　　　　）</text:p>
          </table:table-cell>
        </table:table-row>
        <table:table-row table:style-name="表1.1">
          <table:table-cell table:style-name="表1.A3" table:number-rows-spanned="6" office:value-type="string">
            <text:p text:style-name="P2">更新の有無</text:p>
          </table:table-cell>
          <table:table-cell table:style-name="表1.B5" office:value-type="string">
            <text:p text:style-name="P2">１契約の更新の有無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　自動的に更新する　　更新する場合があり得る　　契約の更新はしない</text:p>
          </table:table-cell>
        </table:table-row>
        <table:table-row table:style-name="表1.1">
          <table:covered-table-cell/>
          <table:table-cell table:style-name="表1.B5" office:value-type="string">
            <text:p text:style-name="P7">　その他（　　　　　　　　　　　　　　　　　　　　　　　　　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２契約の更新は次により判断する。</text:p>
          </table:table-cell>
        </table:table-row>
        <table:table-row table:style-name="表1.1">
          <table:covered-table-cell/>
          <table:table-cell table:style-name="表1.B5" office:value-type="string">
            <text:p text:style-name="P7">　契約期間満了時の業務量　　勤務成績、態度　　能力　　会社の経営状況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　従事している業務の進捗状況　　その他（　　　　　　　　　　　　　　　）</text:p>
          </table:table-cell>
        </table:table-row>
      </table:table>
      <text:p text:style-name="P10">　上記労働条件に同意致します。　　　　　　　　　　　　　　　　　　<text:span text:style-name="T1">令和　　年　　月　　日</text:span>　</text:p>
      <text:p text:style-name="P10">　　　　　　　　　　　　　　　　　　　　　　　　　　　　　　　　　<text:span text:style-name="T1">氏名　　　　　　　　㊞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40:00.927174971</meta:creation-date>
    <meta:editing-duration>PT20S</meta:editing-duration>
    <meta:editing-cycles>2</meta:editing-cycles>
    <meta:generator>LibreOffice/6.0.7.3$Linux_X86_64 LibreOffice_project/00m0$Build-3</meta:generator>
    <dc:description>【2019/04/11】
リリース</dc:description>
    <meta:keyword>労働条件通知書（兼労働条件同意書）</meta:keyword>
    <dc:subject>ビジネス文書</dc:subject>
    <dc:title>労働条件通知書（兼労働条件同意書）</dc:title>
    <dc:date>2020-05-20T07:40:02.068197728</dc:date>
    <meta:document-statistic meta:table-count="1" meta:image-count="0" meta:object-count="0" meta:page-count="1" meta:paragraph-count="53" meta:word-count="735" meta:character-count="1271" meta:non-whitespace-character-count="737"/>
    <meta:user-defined meta:name="所有者">ホウフリンク</meta:user-defined>
  </office:meta>
</office:document-meta>
</file>