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200%"/>
      <style:text-properties style:font-name="ＭＳ 明朝" fo:font-size="12pt" style:font-name-asian="ＭＳ 明朝" style:font-size-asian="12pt" style:font-size-complex="12pt"/>
    </style:style>
    <style:style style:name="P2" style:family="paragraph" style:parent-style-name="Standard">
      <style:paragraph-properties fo:line-height="200%" fo:text-align="center" style:justify-single-word="false"/>
      <style:text-properties style:font-name="ＭＳ 明朝" fo:font-size="12pt" style:font-name-asian="ＭＳ 明朝" style:font-size-asian="12pt" style:font-size-complex="12pt"/>
    </style:style>
    <style:style style:name="P3" style:family="paragraph" style:parent-style-name="Standard">
      <style:paragraph-properties fo:line-height="200%"/>
      <style:text-properties style:font-name="ＭＳ 明朝" fo:font-size="12pt" officeooo:paragraph-rsid="000ba282" style:font-name-asian="ＭＳ 明朝" style:font-size-asian="12pt" style:font-size-complex="12pt"/>
    </style:style>
    <style:style style:name="P4" style:family="paragraph" style:parent-style-name="Standard">
      <style:paragraph-properties fo:line-height="200%" fo:text-align="center" style:justify-single-word="false"/>
      <style:text-properties style:font-name="ＭＳ 明朝" fo:font-size="16pt" fo:font-weight="bold" style:font-name-asian="ＭＳ 明朝" style:font-size-asian="16pt" style:font-weight-asian="bold" style:font-size-complex="16pt" style:font-weight-complex="bold"/>
    </style:style>
    <style:style style:name="P5" style:family="paragraph" style:parent-style-name="Standard" style:list-style-name="L1">
      <style:paragraph-properties fo:line-height="200%"/>
      <style:text-properties style:font-name="ＭＳ 明朝" fo:font-size="12pt" style:font-name-asian="ＭＳ 明朝" style:font-size-asian="12pt" style:font-size-complex="12pt"/>
    </style:style>
    <style:style style:name="P6" style:family="paragraph" style:parent-style-name="Standard" style:list-style-name="L1">
      <style:paragraph-properties fo:line-height="200%"/>
      <style:text-properties style:font-name="ＭＳ 明朝" fo:font-size="12pt" officeooo:paragraph-rsid="000ba282"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space" fo:text-indent="-0.28cm" fo:margin-left="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年俸制契約書</text:p>
      <text:p text:style-name="P2"/>
      <text:p text:style-name="P3">　<text:span text:style-name="T1">　　　　</text:span>（以下甲という）と株式会社<text:span text:style-name="T1">　　　　</text:span>（以下乙という）は、下記の通り年俸契約を締結する。</text:p>
      <text:list xml:id="list1850635714" text:style-name="L1">
        <text:list-item>
          <text:p text:style-name="P6">令和<text:span text:style-name="T1">　　</text:span>年<text:span text:style-name="T1">　　</text:span>月<text:span text:style-name="T1">　　</text:span>日から令和<text:span text:style-name="T1">　　</text:span>年<text:span text:style-name="T1">　　</text:span>月<text:span text:style-name="T1">　　</text:span>日までの乙が甲に支払う賃金については年間給与制とする。</text:p>
        </text:list-item>
        <text:list-item>
          <text:p text:style-name="P6">第1項に定める期間中の賃金は年額<text:span text:style-name="T1">　　　　　　</text:span>円とし、その12分の1相当額として、月額<text:span text:style-name="T1">　　　　　　</text:span>円を前月<text:span text:style-name="T1">　　</text:span>日から当月<text:span text:style-name="T1">　　</text:span>日までの分として当月<text:span text:style-name="T1">　　</text:span>日に毎月支払う。なお、賞与については<text:span text:style-name="T1">　　　　　　　　　　　　　　　　</text:span>。</text:p>
        </text:list-item>
        <text:list-item>
          <text:p text:style-name="P5">第2項に定める月額の内訳は次の通りとする。</text:p>
          <text:list>
            <text:list-item>
              <text:p text:style-name="P6">所定労働に対応する金額（月額）<text:span text:style-name="T1">　　　　　　</text:span>円</text:p>
            </text:list-item>
            <text:list-item>
              <text:p text:style-name="P6">１カ月の時間外労働時間<text:span text:style-name="T1">　　　　</text:span>h</text:p>
            </text:list-item>
            <text:list-item>
              <text:p text:style-name="P6">時間外労働に対応する金額（月額）<text:span text:style-name="T1">　　　　　　</text:span>円</text:p>
            </text:list-item>
            <text:list-item>
              <text:p text:style-name="P5">前号の時間外労働時間数よりも一賃金締切期間における実際の時間外労働時間数が多いときには、その超えた分については別途清算する。</text:p>
            </text:list-item>
          </text:list>
        </text:list-item>
        <text:list-item>
          <text:p text:style-name="P5">欠勤、遅刻、早退等の不就労部分の賃金については、就業規則の定めるところによる。</text:p>
        </text:list-item>
        <text:list-item>
          <text:p text:style-name="P5">第1項の定める期間中に中途で退職する場合は、第2項に定める年額にかかわらず退職日以降の賃金は支給しない。</text:p>
        </text:list-item>
        <text:list-item>
          <text:p text:style-name="P5">通勤に要する実費については、別途就業規則の定めるところにより支払う。</text:p>
        </text:list-item>
        <text:list-item>
          <text:p text:style-name="P5">その他この契約書に記載の無い事項については、法令又は就業規則の定めるところによる。</text:p>
        </text:list-item>
      </text:list>
      <text:p text:style-name="P1"/>
      <text:p text:style-name="P1">本契約の証として本書を二通作成し、甲、乙捺印の上、甲、乙各々１通保持する。</text:p>
      <text:p text:style-name="P3">　　　　　　令和<text:span text:style-name="T1">　　</text:span>年<text:span text:style-name="T1">　　</text:span>月<text:span text:style-name="T1">　　</text:span>日　</text:p>
      <text:p text:style-name="P3">　　　　　　　　　　　　　　　　（甲）住所<text:span text:style-name="T1">　　　　　　　　　　　　　　　　</text:span>　　</text:p>
      <text:p text:style-name="P3">　　　　　　　　　　　　　　　　　　　氏名<text:span text:style-name="T1">　　　　　　　　</text:span>　　㊞　</text:p>
      <text:p text:style-name="P1"/>
      <text:p text:style-name="P3">　　　　　　　　　　　　　　　　（乙）（住所）<text:span text:style-name="T1">　　　　　　　　　　　　　　　</text:span>　</text:p>
      <text:p text:style-name="P3">　　　　　　　　　　　　　　　　　　　（社名）<text:span text:style-name="T1">　　　　　　　　　　　　　　　</text:span>　</text:p>
      <text:p text:style-name="P3">　　　　　　　　　　　　　　　　　　　（代表取締役）<text:span text:style-name="T1">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40:51.745891344</meta:creation-date>
    <meta:editing-duration>PT19S</meta:editing-duration>
    <meta:editing-cycles>2</meta:editing-cycles>
    <meta:generator>LibreOffice/6.0.7.3$Linux_X86_64 LibreOffice_project/00m0$Build-3</meta:generator>
    <dc:description>【2019/04/11】
リリース</dc:description>
    <meta:keyword>年俸制契約書</meta:keyword>
    <dc:subject>ビジネス文書</dc:subject>
    <dc:title>年俸制契約書</dc:title>
    <dc:date>2020-05-20T07:40:52.950081244</dc:date>
    <meta:document-statistic meta:table-count="0" meta:image-count="0" meta:object-count="0" meta:page-count="1" meta:paragraph-count="20" meta:word-count="529" meta:character-count="786" meta:non-whitespace-character-count="541"/>
    <meta:user-defined meta:name="所有者">ホウフリンク</meta:user-defined>
  </office:meta>
</office:document-meta>
</file>