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14.314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1.296cm"/>
    </style:style>
    <style:style style:name="表2.C" style:family="table-column">
      <style:table-column-properties style:column-width="12.303cm"/>
    </style:style>
    <style:style style:name="表2.D" style:family="table-column">
      <style:table-column-properties style:column-width="0.71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8" style:family="table-cell">
      <style:table-cell-properties style:vertical-align="middle" fo:padding="0.097cm" fo:border-left="2pt solid #000000" fo:border-right="none" fo:border-top="none" fo:border-bottom="none"/>
    </style:style>
    <style:style style:name="表2.C8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26798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3507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41aac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0527a3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071508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paragraph-rsid="00088332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paragraph-rsid="000a0f2b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0bac7f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paragraph-rsid="00035079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paragraph-rsid="00026798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paragraph-rsid="00088332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paragraph-rsid="00041aac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itle">
      <style:paragraph-properties fo:margin-top="0cm" fo:margin-bottom="0.215cm" loext:contextual-spacing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パートタイム労働者の労働条件通知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　　　　　　　　　　　　　　　　　　　　　　　　　　　　　　　　　　　　　年　　月　　日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5">(労働者名)　　　　殿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　　　　　　　　　　　　　　　　事業場名称・所在地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5">　　　　　　　　　　　　　　　　使用者職氏名</text:p>
          </table:table-cell>
          <table:covered-table-cell/>
        </table:table-row>
        <table:table-row table:style-name="表1.1">
          <table:table-cell table:style-name="表1.A5" office:value-type="string">
            <text:p text:style-name="P11">契約期間</text:p>
          </table:table-cell>
          <table:table-cell table:style-name="表1.B5" office:value-type="string">
            <text:p text:style-name="P2">期間の定めなし、期間の定めあり(　　年　　月　　日〜　　年　　月　　日)</text:p>
          </table:table-cell>
        </table:table-row>
        <table:table-row table:style-name="表1.1">
          <table:table-cell table:style-name="表1.A5" office:value-type="string">
            <text:p text:style-name="P11">就業の場所</text:p>
          </table:table-cell>
          <table:table-cell table:style-name="表1.B5" office:value-type="string">
            <text:p text:style-name="P14"/>
          </table:table-cell>
        </table:table-row>
        <table:table-row table:style-name="表1.1">
          <table:table-cell table:style-name="表1.A5" table:number-rows-spanned="2" office:value-type="string">
            <text:p text:style-name="P11">従事すべき業務の内容</text:p>
          </table:table-cell>
          <table:table-cell table:style-name="表1.B7" office:value-type="string">
            <text:p text:style-name="P14"/>
          </table:table-cell>
        </table:table-row>
        <table:table-row table:style-name="表1.1">
          <table:covered-table-cell/>
          <table:table-cell table:style-name="表1.B5" office:value-type="string">
            <text:p text:style-name="P14"/>
          </table:table-cell>
        </table:table-row>
        <table:table-row table:style-name="表1.1">
          <table:table-cell table:style-name="表1.A5" table:number-rows-spanned="19" office:value-type="string">
            <text:p text:style-name="P11">始業、終業の時刻、休憩時間、就業時転換((1)〜(5)のうち該当するもの一つに○を付ける。)、所定時間外労働の有無に関する事項</text:p>
          </table:table-cell>
          <table:table-cell table:style-name="表1.B9" office:value-type="string">
            <text:p text:style-name="P2">1始業・終業の時刻等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(1)始業(　　時　　分)　　終業(　　時　　分)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(2)変形労働時間制等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(　　)単位の変形労働時間制・交替制として、次の勤務時間の組み合わせのよる。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　　始業(　　時　　分)　終業(　　時　　分)(適用日　　　　　　)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　　始業(　　時　　分)　終業(　　時　　分)(適用日　　　　　　)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　　始業(　　時　　分)　終業(　　時　　分)(適用日　　　　　　)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　(3)フレックスタイム制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始業及び終業の時刻は労働者の決定に委ねる。だだし、フレキシブルタイム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　始業　　時　　分から　　時　　分、終業　　時　　分から　　時　　分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　コアタイム　　時　　分から　　時　　分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(4)事業場外みなし労働時間制</text:p>
          </table:table-cell>
        </table:table-row>
        <table:table-row table:style-name="表1.1">
          <table:covered-table-cell/>
          <table:table-cell table:style-name="表1.B9" office:value-type="string">
            <text:p text:style-name="P3">　　始業(　　時　　分)　終業(　　時　　分)</text:p>
          </table:table-cell>
        </table:table-row>
        <table:table-row table:style-name="表1.1">
          <table:covered-table-cell/>
          <table:table-cell table:style-name="表1.B9" office:value-type="string">
            <text:p text:style-name="P3">　(5)裁量労働制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　始業(　　時　　分)　終業(　　時　　分)を基本とし、労働者の決定に委ねる。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○詳細は、終業規則　第　条〜第　条、第　条〜第　条</text:p>
          </table:table-cell>
        </table:table-row>
        <table:table-row table:style-name="表1.1">
          <table:covered-table-cell/>
          <table:table-cell table:style-name="表1.B9" office:value-type="string">
            <text:p text:style-name="P5">2休憩時間(　　)分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3所定時間外労働(有(1週　　時間、1か月　　時間 、1年　　時間)、無)</text:p>
          </table:table-cell>
        </table:table-row>
        <table:table-row table:style-name="表1.1">
          <table:covered-table-cell/>
          <table:table-cell table:style-name="表1.B5" office:value-type="string">
            <text:p text:style-name="P3">4休日労働(有(1か月　　日、1年　　日)、無)</text:p>
          </table:table-cell>
        </table:table-row>
        <table:table-row table:style-name="表1.1">
          <table:table-cell table:style-name="表1.A5" table:number-rows-spanned="5" office:value-type="string">
            <text:p text:style-name="P10">休日</text:p>
          </table:table-cell>
          <table:table-cell table:style-name="表1.B9" office:value-type="string">
            <text:p text:style-name="P3">・定例日　毎週　　曜日、国民の祝日、その他(　　　　　　　　)</text:p>
          </table:table-cell>
        </table:table-row>
        <table:table-row table:style-name="表1.1">
          <table:covered-table-cell/>
          <table:table-cell table:style-name="表1.B9" office:value-type="string">
            <text:p text:style-name="P3">・非定例日　週・月当たり　　日、その他(　　　　　　　　　)</text:p>
          </table:table-cell>
        </table:table-row>
        <table:table-row table:style-name="表1.1">
          <table:covered-table-cell/>
          <table:table-cell table:style-name="表1.B9" office:value-type="string">
            <text:p text:style-name="P3">・1年単位の変形労働時間制の場合　一年間　　日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(勤務日)　毎週(　　　　　　)、その他(　　　　　　)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>　○詳細は、終業規則　第　条〜第　条、第　条〜第　条</text:p>
          </table:table-cell>
        </table:table-row>
        <table:table-row table:style-name="表1.1">
          <table:table-cell table:style-name="表1.A5" table:number-rows-spanned="5" office:value-type="string">
            <text:p text:style-name="P10">休暇</text:p>
          </table:table-cell>
          <table:table-cell table:style-name="表1.B9" office:value-type="string">
            <text:p text:style-name="P8">1年次有給休暇　6か月継続勤務した場合(　　日)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　　　　　　　6か月以内の年次有給休暇(有・無)→(　　か月継続　　日)</text:p>
          </table:table-cell>
        </table:table-row>
        <table:table-row table:style-name="表1.1">
          <table:covered-table-cell/>
          <table:table-cell table:style-name="表1.B9" office:value-type="string">
            <text:p text:style-name="P6">2その他の休暇</text:p>
          </table:table-cell>
        </table:table-row>
        <table:table-row table:style-name="表1.1">
          <table:covered-table-cell/>
          <table:table-cell table:style-name="表1.B9" office:value-type="string">
            <text:p text:style-name="P8">　有給(　　　　　　　　　　)、無給(　　　　　　　　　　)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>　○詳細は、終業規則　第　条〜第　条、第　条〜第　条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24" office:value-type="string">
            <text:p text:style-name="P13">賃金</text:p>
          </table:table-cell>
          <table:table-cell table:style-name="表2.B1" table:number-columns-spanned="3" office:value-type="string">
            <text:p text:style-name="P4">1基本賃金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4">　イ月給(　　　　　　円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ロ日給(　　　　　　円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ハ時間給(　　　　　　円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ニ出来高給(基本単位　　　　　　円、保障給　　　　　　円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ホその他(　　　　　　円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ヘ就業規則に規定されている賃金等級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8" office:value-type="string">
            <text:p text:style-name="P8"/>
          </table:table-cell>
          <table:table-cell table:style-name="表2.C8" office:value-type="string">
            <text:p text:style-name="P8"/>
          </table:table-cell>
          <table:table-cell table:style-name="表2.B2" office:value-type="string">
            <text:p text:style-name="P8"/>
          </table:table-cell>
        </table:table-row>
        <table:table-row table:style-name="表2.1">
          <table:covered-table-cell/>
          <table:table-cell table:style-name="表2.B8" office:value-type="string">
            <text:p text:style-name="P8"/>
          </table:table-cell>
          <table:table-cell table:style-name="表2.C9" office:value-type="string">
            <text:p text:style-name="P8"/>
          </table:table-cell>
          <table:table-cell table:style-name="表2.B2" office:value-type="string">
            <text:p text:style-name="P8"/>
          </table:table-cell>
        </table:table-row>
        <table:table-row table:style-name="表2.1">
          <table:covered-table-cell/>
          <table:table-cell table:style-name="表2.B2" table:number-columns-spanned="3" office:value-type="string">
            <text:p text:style-name="P4">2諸手当の額又は計算方法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イ(　　　　手当　　　　　　円/計算方法: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ロ(　　　　手当　　　　　　円/計算方法: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4">　ハ(　　　　手当　　　　　　円/計算方法: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　ニ(　　　　手当　　　　　　円/計算方法: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7">3所定時間外、休日又は深夜労働に対して支払われる割増賃金率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4">　イ所定時間外　法定超(　　　)%、所定超(　　　)%、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7">　ロ休日　法定休日(　　　)%、法定外休日(　　　)%、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7">　ハ深夜(　　　)%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4賃金締切日(　　　)−毎月　　日、(　　　)−毎月　　日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5賃金支払日(　　　)−毎月　　日、(　　　)−毎月　　日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7">6労使協定に基づく賃金支払時の控除(無,有(　　　　　　　　　　　　　　　)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7昇給(時期等　　　　　　　　　　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8賞与(有(時期、金額等　　　　　　　　　　　　　　　　　　)、無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4" table:number-columns-spanned="3" office:value-type="string">
            <text:p text:style-name="P7">9退職金(有(時期、金額等　　　　　　　　　　　　　　　　　　)、無)</text:p>
          </table:table-cell>
          <table:covered-table-cell/>
          <table:covered-table-cell/>
        </table:table-row>
        <table:table-row table:style-name="表2.1">
          <table:table-cell table:style-name="表2.C9" table:number-rows-spanned="6" office:value-type="string">
            <text:p text:style-name="P12">退職に関する事項</text:p>
          </table:table-cell>
          <table:table-cell table:style-name="表2.B2" table:number-columns-spanned="3" office:value-type="string">
            <text:p text:style-name="P7">1定年制(有(　　　歳)、無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7">2自己都合退職の手続(退職する　　日以上前に届け出ること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3解雇の事由及び手続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8" office:value-type="string">
            <text:p text:style-name="P8"/>
          </table:table-cell>
          <table:table-cell table:style-name="表2.C8" office:value-type="string">
            <text:p text:style-name="P8"/>
          </table:table-cell>
          <table:table-cell table:style-name="表2.B2" office:value-type="string">
            <text:p text:style-name="P8"/>
          </table:table-cell>
        </table:table-row>
        <table:table-row table:style-name="表2.1">
          <table:covered-table-cell/>
          <table:table-cell table:style-name="表2.B8" office:value-type="string">
            <text:p text:style-name="P8"/>
          </table:table-cell>
          <table:table-cell table:style-name="表2.C9" office:value-type="string">
            <text:p text:style-name="P8"/>
          </table:table-cell>
          <table:table-cell table:style-name="表2.B2" office:value-type="string">
            <text:p text:style-name="P8"/>
          </table:table-cell>
        </table:table-row>
        <table:table-row table:style-name="表2.1">
          <table:covered-table-cell/>
          <table:table-cell table:style-name="表2.B24" table:number-columns-spanned="3" office:value-type="string">
            <text:p text:style-name="P8">　○詳細は、終業規則　第　条〜第　条、第　条〜第　条</text:p>
          </table:table-cell>
          <table:covered-table-cell/>
          <table:covered-table-cell/>
        </table:table-row>
        <table:table-row table:style-name="表2.1">
          <table:table-cell table:style-name="表2.C9" table:number-rows-spanned="6" office:value-type="string">
            <text:p text:style-name="P12">その他</text:p>
          </table:table-cell>
          <table:table-cell table:style-name="表2.B2" table:number-columns-spanned="3" office:value-type="string">
            <text:p text:style-name="P9">・社会保険の加入状況(厚生年金　健康保険　厚生年金基金　その他(　　　　　　)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7">・雇用保険の適用(有、無)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8">・その他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8" office:value-type="string">
            <text:p text:style-name="P7"/>
          </table:table-cell>
          <table:table-cell table:style-name="表2.C8" office:value-type="string">
            <text:p text:style-name="P7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covered-table-cell/>
          <table:table-cell table:style-name="表2.B8" office:value-type="string">
            <text:p text:style-name="P7"/>
          </table:table-cell>
          <table:table-cell table:style-name="表2.C9" office:value-type="string">
            <text:p text:style-name="P7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covered-table-cell/>
          <table:table-cell table:style-name="表2.B24" table:number-columns-spanned="3" office:value-type="string">
            <text:p text:style-name="P7">・具体的に適用される就業規則名(　　　　　　　　　　　　　　　　　)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41:27.556381262</meta:creation-date>
    <meta:editing-duration>PT23S</meta:editing-duration>
    <meta:editing-cycles>2</meta:editing-cycles>
    <meta:generator>LibreOffice/6.0.7.3$Linux_X86_64 LibreOffice_project/00m0$Build-3</meta:generator>
    <dc:description>【2018/12/19】
リリース</dc:description>
    <meta:keyword>パートタイム労働者の労働条件通知書</meta:keyword>
    <dc:subject>ビジネス文書</dc:subject>
    <dc:title>パートタイム労働者の労働条件通知書</dc:title>
    <dc:date>2020-05-20T07:41:28.928642166</dc:date>
    <meta:document-statistic meta:table-count="2" meta:image-count="0" meta:object-count="0" meta:page-count="2" meta:paragraph-count="74" meta:word-count="1084" meta:character-count="1741" meta:non-whitespace-character-count="1117"/>
    <meta:user-defined meta:name="所有者">ホウフリンク</meta:user-defined>
  </office:meta>
</office:document-meta>
</file>