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roman" style:font-pitch="variable"/>
    <style:font-face style:name="ＭＳ 明朝3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2.002cm"/>
    </style:style>
    <style:style style:name="表1.D" style:family="table-column">
      <style:table-column-properties style:column-width="0.194cm"/>
    </style:style>
    <style:style style:name="表1.E" style:family="table-column">
      <style:table-column-properties style:column-width="0.997cm"/>
    </style:style>
    <style:style style:name="表1.F" style:family="table-column">
      <style:table-column-properties style:column-width="1.305cm"/>
    </style:style>
    <style:style style:name="表1.G" style:family="table-column">
      <style:table-column-properties style:column-width="1.323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3.082cm"/>
    </style:style>
    <style:style style:name="表1.K" style:family="table-column">
      <style:table-column-properties style:column-width="1.917cm"/>
    </style:style>
    <style:style style:name="表1.1" style:family="table-row">
      <style:table-row-properties style:row-height="0.72cm" fo:background-color="transparent">
        <style:background-image/>
      </style:table-row-properties>
    </style:style>
    <style:style style:name="表1.A1" style:family="table-cell">
      <style:table-cell-properties style:vertical-align="middle" fo:background-color="#eeeeee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表1.B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1.G1" style:family="table-cell">
      <style:table-cell-properties style:vertical-align="middle" fo:background-color="#eeeeee" fo:padding="0.097cm" fo:border="0.75pt solid #000000">
        <style:background-image/>
      </style:table-cell-properties>
    </style:style>
    <style:style style:name="表1.A2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none" fo:border-right="none" fo:border-top="none" fo:border-bottom="0.75pt solid #000000"/>
    </style:style>
    <style:style style:name="表1.F3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B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0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B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7" style:family="table-cell">
      <style:table-cell-properties style:vertical-align="middle" fo:padding="0.097cm" fo:border-left="none" fo:border-right="none" fo:border-top="none" fo:border-bottom="0.75pt solid #000000"/>
    </style:style>
    <style:style style:name="表1.H17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8" style:family="table-cell">
      <style:table-cell-properties style:vertical-align="middle" fo:padding="0.097cm" fo:border-left="none" fo:border-right="none" fo:border-top="none" fo:border-bottom="0.75pt solid #000000"/>
    </style:style>
    <style:style style:name="表1.H18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1.B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22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3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4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26" style:family="table-row">
      <style:table-row-properties style:row-height="0.72cm"/>
    </style:style>
    <style:style style:name="表1.A26" style:family="table-cell">
      <style:table-cell-properties style:vertical-align="middle" fo:padding="0.097cm" fo:border="none"/>
    </style:style>
    <style:style style:name="表1.27" style:family="table-row">
      <style:table-row-properties style:row-height="0.72cm"/>
    </style:style>
    <style:style style:name="表1.A27" style:family="table-cell">
      <style:table-cell-properties style:vertical-align="middle" fo:padding="0.097cm" fo:border="none"/>
    </style:style>
    <style:style style:name="表1.D27" style:family="table-cell">
      <style:table-cell-properties style:vertical-align="middle" fo:padding="0.097cm" fo:border="none"/>
    </style:style>
    <style:style style:name="表1.28" style:family="table-row">
      <style:table-row-properties style:row-height="0.72cm"/>
    </style:style>
    <style:style style:name="表1.A28" style:family="table-cell">
      <style:table-cell-properties style:vertical-align="middle" fo:padding="0.097cm" fo:border="none"/>
    </style:style>
    <style:style style:name="表1.D28" style:family="table-cell">
      <style:table-cell-properties style:vertical-align="middle" fo:padding="0.097cm" fo:border="none"/>
    </style:style>
    <style:style style:name="表1.29" style:family="table-row">
      <style:table-row-properties style:row-height="0.72cm"/>
    </style:style>
    <style:style style:name="表1.A29" style:family="table-cell">
      <style:table-cell-properties style:vertical-align="middle" fo:padding="0.097cm" fo:border="none"/>
    </style:style>
    <style:style style:name="表1.D29" style:family="table-cell">
      <style:table-cell-properties style:vertical-align="middle" fo:padding="0.097cm" fo:border="none"/>
    </style:style>
    <style:style style:name="表1.30" style:family="table-row">
      <style:table-row-properties style:row-height="0.72cm"/>
    </style:style>
    <style:style style:name="表1.A30" style:family="table-cell">
      <style:table-cell-properties style:vertical-align="middle" fo:padding="0.097cm" fo:border="none"/>
    </style:style>
    <style:style style:name="表1.D30" style:family="table-cell">
      <style:table-cell-properties style:vertical-align="middle" fo:padding="0.097cm" fo:border="none"/>
    </style:style>
    <style:style style:name="表1.31" style:family="table-row">
      <style:table-row-properties style:row-height="0.72cm"/>
    </style:style>
    <style:style style:name="表1.A31" style:family="table-cell">
      <style:table-cell-properties style:vertical-align="middle" fo:padding="0.097cm" fo:border="none"/>
    </style:style>
    <style:style style:name="表1.D31" style:family="table-cell">
      <style:table-cell-properties style:vertical-align="middle" fo:padding="0.097cm" fo:border="none"/>
    </style:style>
    <style:style style:name="表1.K31" style:family="table-cell">
      <style:table-cell-properties style:vertical-align="middle" fo:padding="0.097cm" fo:border="none"/>
    </style:style>
    <style:style style:name="表1.32" style:family="table-row">
      <style:table-row-properties style:row-height="0.72cm"/>
    </style:style>
    <style:style style:name="表1.A32" style:family="table-cell">
      <style:table-cell-properties style:vertical-align="middle" fo:padding="0.097cm" fo:border="none"/>
    </style:style>
    <style:style style:name="表1.D32" style:family="table-cell">
      <style:table-cell-properties style:vertical-align="middle" fo:padding="0.097cm" fo:border="none"/>
    </style:style>
    <style:style style:name="表1.33" style:family="table-row">
      <style:table-row-properties style:row-height="0.72cm"/>
    </style:style>
    <style:style style:name="表1.A33" style:family="table-cell">
      <style:table-cell-properties style:vertical-align="middle" fo:padding="0.097cm" fo:border="none"/>
    </style:style>
    <style:style style:name="表1.D3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0.5pt" officeooo:paragraph-rsid="000cb90f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0e72df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2f080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2pt" officeooo:paragraph-rsid="000cb90f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e72df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paragraph-rsid="0012f080" style:font-name-asian="ＭＳ 明朝1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Standard">
      <style:text-properties style:font-name="ＭＳ 明朝1" fo:font-size="12pt" officeooo:paragraph-rsid="000cb90f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0.5pt" officeooo:paragraph-rsid="001f3708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2pt" officeooo:paragraph-rsid="0012f080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rsid="000cb90f" officeooo:paragraph-rsid="000e72df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paragraph-rsid="000cb90f" style:font-name-asian="ＭＳ 明朝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ＭＳ 明朝1" fo:font-size="12pt" officeooo:paragraph-rsid="001f3708" style:font-name-asian="ＭＳ 明朝1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ＭＳ 明朝1" fo:font-size="12pt" officeooo:paragraph-rsid="001f3708" style:font-name-asian="ＭＳ 明朝1" style:font-size-asian="12pt" style:font-size-complex="12pt"/>
    </style:style>
    <style:style style:name="P16" style:family="paragraph" style:parent-style-name="Standard">
      <style:text-properties style:font-name="ＭＳ 明朝1" fo:font-size="12pt" officeooo:paragraph-rsid="001f3708" style:font-name-asian="ＭＳ 明朝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1" fo:font-size="12pt" officeooo:paragraph-rsid="000cb90f" style:font-name-asian="ＭＳ 明朝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1" fo:font-size="12pt" officeooo:paragraph-rsid="0016de80" style:font-name-asian="ＭＳ 明朝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1" fo:font-size="12pt" officeooo:paragraph-rsid="000e72df" style:font-name-asian="ＭＳ 明朝1" style:font-size-asian="12pt" style:font-size-complex="12pt"/>
    </style:style>
    <style:style style:name="P20" style:family="paragraph" style:parent-style-name="Standard">
      <style:text-properties style:font-name="ＭＳ 明朝1" fo:font-size="12pt" officeooo:paragraph-rsid="000e72df" style:font-name-asian="ＭＳ 明朝1" style:font-size-asian="12pt" style:font-size-complex="12pt"/>
    </style:style>
    <style:style style:name="P21" style:family="paragraph" style:parent-style-name="Table_20_Contents">
      <style:text-properties style:font-name="ＭＳ 明朝1" fo:font-size="12pt" officeooo:paragraph-rsid="0012f080" style:font-name-asian="ＭＳ 明朝1" style:font-size-asian="12pt" style:font-size-complex="12pt"/>
    </style:style>
    <style:style style:name="P22" style:family="paragraph" style:parent-style-name="Table_20_Contents">
      <style:text-properties style:font-name="ＭＳ 明朝1" fo:font-size="12pt" officeooo:rsid="001f3708" officeooo:paragraph-rsid="001f3708" style:font-name-asian="ＭＳ 明朝1" style:font-size-asian="12pt" style:font-size-complex="12pt"/>
    </style:style>
    <style:style style:name="P2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4" style:family="paragraph" style:parent-style-name="Table_20_Contents">
      <style:text-properties style:font-name="ＭＳ 明朝1" fo:font-size="12pt" officeooo:paragraph-rsid="0012f080" style:font-name-asian="ＭＳ 明朝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1" fo:font-size="12pt" officeooo:rsid="001f3708" officeooo:paragraph-rsid="001f3708" style:font-name-asian="ＭＳ 明朝1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ＭＳ 明朝1" fo:font-size="12pt" officeooo:paragraph-rsid="001f3708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ＭＳ 明朝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アルバイト雇用契約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17">ふりがな</text:p>
          </table:table-cell>
          <table:table-cell table:style-name="表1.B1" table:number-columns-spanned="5" office:value-type="string">
            <text:p text:style-name="P6">　　</text:p>
          </table:table-cell>
          <table:covered-table-cell/>
          <table:covered-table-cell/>
          <table:covered-table-cell/>
          <table:covered-table-cell/>
          <table:table-cell table:style-name="表1.G1" table:number-columns-spanned="5" office:value-type="string">
            <text:p text:style-name="P25">生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氏名</text:p>
          </table:table-cell>
          <table:table-cell table:style-name="表1.B2" table:number-columns-spanned="5" office:value-type="string">
            <text:p text:style-name="P11">　　</text:p>
          </table:table-cell>
          <table:covered-table-cell/>
          <table:covered-table-cell/>
          <table:covered-table-cell/>
          <table:covered-table-cell/>
          <table:table-cell table:style-name="表1.G2" table:number-columns-spanned="5" office:value-type="string">
            <text:p text:style-name="P25">平成　　年　　月　　日（　　歳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住所</text:p>
          </table:table-cell>
          <table:table-cell table:style-name="表1.B3" office:value-type="string">
            <text:p text:style-name="P6"/>
          </table:table-cell>
          <table:table-cell table:style-name="表1.C3" table:number-columns-spanned="3" office:value-type="string">
            <text:p text:style-name="P6">都・道・府・県</text:p>
          </table:table-cell>
          <table:covered-table-cell/>
          <table:covered-table-cell/>
          <table:table-cell table:style-name="表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固定電話</text:p>
          </table:table-cell>
          <table:table-cell table:style-name="表1.B4" table:number-columns-spanned="10" office:value-type="string">
            <text:p text:style-name="P6">　　　　―　　　　―　　　　　（　　　　　　　様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携帯電話</text:p>
          </table:table-cell>
          <table:table-cell table:style-name="表1.B4" table:number-columns-spanned="10" office:value-type="string">
            <text:p text:style-name="P6">　　　　―　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9">E-mail</text:p>
          </table:table-cell>
          <table:table-cell table:style-name="表1.B4" table:number-columns-spanned="10" office:value-type="string">
            <text:p text:style-name="P6">　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SNS</text:p>
          </table:table-cell>
          <table:table-cell table:style-name="表1.B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23">（　　　　　　　　　）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7">雇用期間</text:p>
          </table:table-cell>
          <table:table-cell table:style-name="表1.B8" table:number-columns-spanned="10" office:value-type="string">
            <text:p text:style-name="P16">令和　　年　　月　　日〜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10" office:value-type="string">
            <text:p text:style-name="P16">※その後は、双方より契約の解除の申し出がない限り、自動更新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7">勤務時間</text:p>
          </table:table-cell>
          <table:table-cell table:style-name="表1.B10" table:number-columns-spanned="10" office:value-type="string">
            <text:p text:style-name="P16">始業（　　時　　分）～終業（　　時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1" table:number-columns-spanned="10" office:value-type="string">
            <text:p text:style-name="P15"><text:span text:style-name="T6">※1週間の総勤務時間数は</text:span><text:span text:style-name="T7">　　</text:span><text:span text:style-name="T6">時間以内とす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休憩時間</text:p>
          </table:table-cell>
          <table:table-cell table:style-name="表1.B12" table:number-columns-spanned="4" office:value-type="string">
            <text:p text:style-name="P16">（　　）分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6">時間外労働</text:p>
          </table:table-cell>
          <table:covered-table-cell/>
          <table:covered-table-cell/>
          <table:table-cell table:style-name="表1.I12" table:number-columns-spanned="3" office:value-type="string">
            <text:p text:style-name="P15"><text:span text:style-name="T6">なし</text:span>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9">就業場所</text:p>
          </table:table-cell>
          <table:table-cell table:style-name="表1.B1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7">仕事内容</text:p>
          </table:table-cell>
          <table:table-cell table:style-name="表1.B1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7">給与</text:p>
          </table:table-cell>
          <table:table-cell table:style-name="表1.B17" table:number-columns-spanned="3" office:value-type="string">
            <text:p text:style-name="P6">日給・週給・月給</text:p>
          </table:table-cell>
          <table:covered-table-cell/>
          <table:covered-table-cell/>
          <table:table-cell table:style-name="表1.E17" table:number-columns-spanned="3" office:value-type="string">
            <text:p text:style-name="P27">銀行振込・現金</text:p>
          </table:table-cell>
          <table:covered-table-cell/>
          <table:covered-table-cell/>
          <table:table-cell table:style-name="表1.H17" table:number-columns-spanned="4" office:value-type="string">
            <text:p text:style-name="P27">時間給　　　　　円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18" table:number-columns-spanned="3" office:value-type="string">
            <text:p text:style-name="P6">締切日　　日</text:p>
          </table:table-cell>
          <table:covered-table-cell/>
          <table:covered-table-cell/>
          <table:table-cell table:style-name="表1.E18" table:number-columns-spanned="3" office:value-type="string">
            <text:p text:style-name="P27">支払日　　日</text:p>
          </table:table-cell>
          <table:covered-table-cell/>
          <table:covered-table-cell/>
          <table:table-cell table:style-name="表1.H1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交通費支給</text:p>
          </table:table-cell>
          <table:table-cell table:style-name="表1.B4" table:number-columns-spanned="10" office:value-type="string">
            <text:p text:style-name="P14">あり（　　　　　円）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6">試用期間</text:p>
          </table:table-cell>
          <table:table-cell table:style-name="表1.B20" table:number-columns-spanned="10" office:value-type="string">
            <text:p text:style-name="P14">あり（令和　　年　　月　　日〜令和　　年　　月　　日）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秘密保持契約</text:p>
          </table:table-cell>
          <table:table-cell table:style-name="表1.B4" table:number-columns-spanned="10" office:value-type="string">
            <text:p text:style-name="P6">※秘密保持契約によります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19">福利厚生</text:p>
          </table:table-cell>
          <table:table-cell table:style-name="表1.B22" table:number-columns-spanned="10" office:value-type="string">
            <text:p text:style-name="P11">健康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3"/>
          <table:table-cell table:style-name="表1.B22" table:number-columns-spanned="10" office:value-type="string">
            <text:p text:style-name="P11">労災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3"/>
          <table:table-cell table:style-name="表1.B22" table:number-columns-spanned="10" office:value-type="string">
            <text:p text:style-name="P11">社会保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5"/>
          <table:table-cell table:style-name="表1.B2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27" table:number-columns-spanned="3" office:value-type="string">
            <text:p text:style-name="P23"/>
          </table:table-cell>
          <table:covered-table-cell/>
          <table:covered-table-cell/>
          <table:table-cell table:style-name="表1.D27" table:number-columns-spanned="8" office:value-type="string">
            <text:p text:style-name="P4">以上の条件にて契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27" table:number-columns-spanned="3" office:value-type="string">
            <text:p text:style-name="P4"/>
          </table:table-cell>
          <table:covered-table-cell/>
          <table:covered-table-cell/>
          <table:table-cell table:style-name="表1.D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table-cell table:style-name="表1.A27" table:number-columns-spanned="3" office:value-type="string">
            <text:p text:style-name="P4"/>
          </table:table-cell>
          <table:covered-table-cell/>
          <table:covered-table-cell/>
          <table:table-cell table:style-name="表1.D27" table:number-columns-spanned="8" office:value-type="string">
            <text:p text:style-name="P11">　　　　　　　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A27" table:number-columns-spanned="3" office:value-type="string">
            <text:p text:style-name="P4"/>
          </table:table-cell>
          <table:covered-table-cell/>
          <table:covered-table-cell/>
          <table:table-cell table:style-name="表1.D2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27" table:number-columns-spanned="3" office:value-type="string">
            <text:p text:style-name="P4"/>
          </table:table-cell>
          <table:covered-table-cell/>
          <table:covered-table-cell/>
          <table:table-cell table:style-name="表1.D31" table:number-columns-spanned="7" office:value-type="string">
            <text:p text:style-name="P11">雇用者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1" office:value-type="string">
            <text:p text:style-name="P12">㊞</text:p>
          </table:table-cell>
        </table:table-row>
        <table:table-row table:style-name="表1.32">
          <table:table-cell table:style-name="表1.A27" table:number-columns-spanned="3" office:value-type="string">
            <text:p text:style-name="P4"/>
          </table:table-cell>
          <table:covered-table-cell/>
          <table:covered-table-cell/>
          <table:table-cell table:style-name="表1.D27" table:number-columns-spanned="8" office:value-type="string">
            <text:p text:style-name="P11">住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3">
          <table:table-cell table:style-name="表1.A33" table:number-columns-spanned="3" office:value-type="string">
            <text:p text:style-name="P4"/>
          </table:table-cell>
          <table:covered-table-cell/>
          <table:covered-table-cell/>
          <table:table-cell table:style-name="表1.D33" table:number-columns-spanned="8" office:value-type="string">
            <text:p text:style-name="P11">電話番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roman" style:font-pitch="variable"/>
    <style:font-face style:name="ＭＳ 明朝3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3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3:51:20.900762169</meta:creation-date>
    <meta:editing-duration>PT1M41S</meta:editing-duration>
    <meta:editing-cycles>2</meta:editing-cycles>
    <meta:generator>LibreOffice/7.3.7.2$Linux_X86_64 LibreOffice_project/30$Build-2</meta:generator>
    <dc:description>【2024/02/21】
・性別の廃止。
・電話番号として固定（様方）と携帯を追加。
・勤務時間と休憩時間の追加。
・時間給と給与欄を給与欄に統合。
・試用期間、秘密保持契約、福利厚生欄の追加。

【2018/12/20】
リリース</dc:description>
    <meta:keyword>アルバイト雇用契約書</meta:keyword>
    <dc:subject>ビジネス文書</dc:subject>
    <dc:title>アルバイト雇用契約書</dc:title>
    <dc:date>2024-02-21T13:51:22.401492198</dc:date>
    <meta:document-statistic meta:table-count="1" meta:image-count="0" meta:object-count="0" meta:page-count="1" meta:paragraph-count="51" meta:word-count="292" meta:character-count="434" meta:non-whitespace-character-count="300"/>
    <meta:user-defined meta:name="所有者">ホウフリンク</meta:user-defined>
  </office:meta>
</office:document-meta>
</file>