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588cm"/>
    </style:style>
    <style:style style:name="表1.B" style:family="table-column">
      <style:table-column-properties style:column-width="1.905cm"/>
    </style:style>
    <style:style style:name="表1.C" style:family="table-column">
      <style:table-column-properties style:column-width="5.715cm"/>
    </style:style>
    <style:style style:name="表1.D" style:family="table-column">
      <style:table-column-properties style:column-width="1.005cm"/>
    </style:style>
    <style:style style:name="表1.E" style:family="table-column">
      <style:table-column-properties style:column-width="0.079cm"/>
    </style:style>
    <style:style style:name="表1.F" style:family="table-column">
      <style:table-column-properties style:column-width="1.614cm"/>
    </style:style>
    <style:style style:name="表1.G" style:family="table-column">
      <style:table-column-properties style:column-width="1.249cm"/>
    </style:style>
    <style:style style:name="表1.H" style:family="table-column">
      <style:table-column-properties style:column-width="3.858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G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H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7" style:family="table-row">
      <style:table-row-properties style:row-height="0.681cm"/>
    </style:style>
    <style:style style:name="表1.A7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明朝" fo:font-size="10.5pt" officeooo:paragraph-rsid="0009c34c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paragraph-rsid="000b9e8d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paragraph-rsid="000dce41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paragraph-rsid="000febdf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paragraph-rsid="0011c60c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paragraph-rsid="0009c34c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paragraph-rsid="000b9e8d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paragraph-rsid="000febdf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paragraph-rsid="00187c2f" style:font-name-asian="ＭＳ 明朝" style:font-size-asian="10.5pt" style:font-size-complex="10.5pt"/>
    </style:style>
    <style:style style:name="P10" style:family="paragraph" style:parent-style-name="Standard">
      <style:paragraph-properties fo:line-height="115%"/>
      <style:text-properties style:font-name="ＭＳ 明朝" fo:font-size="10.5pt" style:font-name-asian="ＭＳ 明朝" style:font-size-asian="10.5pt" style:font-size-complex="10.5pt"/>
    </style:style>
    <style:style style:name="P11" style:family="paragraph" style:parent-style-name="Standard">
      <style:paragraph-properties fo:line-height="115%"/>
      <style:text-properties style:font-name="ＭＳ 明朝" fo:font-size="10.5pt" officeooo:paragraph-rsid="001a54ac" style:font-name-asian="ＭＳ 明朝" style:font-size-asian="10.5pt" style:font-size-complex="10.5pt"/>
    </style:style>
    <style:style style:name="P12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14" style:family="paragraph" style:parent-style-name="Title">
      <style:paragraph-properties fo:margin-top="0cm" fo:margin-bottom="0.215cm" loext:contextual-spacing="false"/>
      <style:text-properties style:font-name="ＭＳ ゴシック" fo:font-size="16pt" style:font-name-asian="ＭＳ ゴシック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雇用契約書(期間雇用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rows-spanned="2" office:value-type="string">
            <text:p text:style-name="P6">氏名</text:p>
          </table:table-cell>
          <table:table-cell table:style-name="表1.B1" table:number-columns-spanned="3" office:value-type="string">
            <text:p text:style-name="P1">(ふりがな)</text:p>
          </table:table-cell>
          <table:covered-table-cell/>
          <table:covered-table-cell/>
          <table:table-cell table:style-name="表1.A1" table:number-rows-spanned="2" table:number-columns-spanned="2" office:value-type="string">
            <text:p text:style-name="P6">生年月日</text:p>
          </table:table-cell>
          <table:covered-table-cell/>
          <table:table-cell table:style-name="表1.G1" office:value-type="string">
            <text:p text:style-name="P6">昭和</text:p>
          </table:table-cell>
          <table:table-cell table:style-name="表1.H1" table:number-rows-spanned="2" office:value-type="string">
            <text:p text:style-name="P6">　　年　　月　　日</text:p>
          </table:table-cell>
        </table:table-row>
        <table:table-row table:style-name="表1.1">
          <table:covered-table-cell/>
          <table:table-cell table:style-name="表1.B2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B2" office:value-type="string">
            <text:p text:style-name="P6">平成</text:p>
          </table:table-cell>
          <table:covered-table-cell/>
        </table:table-row>
        <table:table-row table:style-name="表1.1">
          <table:table-cell table:style-name="表1.B2" table:number-rows-spanned="2" office:value-type="string">
            <text:p text:style-name="P6">現住所</text:p>
          </table:table-cell>
          <table:table-cell table:style-name="表1.B3" table:number-columns-spanned="7" office:value-type="string">
            <text:p text:style-name="P1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2" office:value-type="string">
            <text:p text:style-name="P13">連絡先</text:p>
          </table:table-cell>
          <table:table-cell table:style-name="表1.B2" office:value-type="string">
            <text:p text:style-name="P7">TEL</text:p>
          </table:table-cell>
          <table:table-cell table:style-name="表1.B2" office:value-type="string">
            <text:p text:style-name="P2"/>
          </table:table-cell>
          <table:table-cell table:style-name="表1.B2" table:number-rows-spanned="2" table:number-columns-spanned="2" office:value-type="string">
            <text:p text:style-name="P7">SNS</text:p>
          </table:table-cell>
          <table:covered-table-cell/>
          <table:table-cell table:style-name="表1.B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13">E-mail</text:p>
          </table:table-cell>
          <table:table-cell table:style-name="表1.B2" office:value-type="string">
            <text:p text:style-name="P12"/>
          </table:table-cell>
          <table:covered-table-cell/>
          <table:covered-table-cell/>
          <table:table-cell table:style-name="表1.B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7">
          <table:table-cell table:style-name="表1.A7" table:number-columns-spanned="8" office:value-type="string">
            <text:p text:style-name="P3">次の労働条件によって契約いた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2" office:value-type="string">
            <text:p text:style-name="P8">雇用期間</text:p>
          </table:table-cell>
          <table:covered-table-cell/>
          <table:table-cell table:style-name="表1.B4" table:number-columns-spanned="6" office:value-type="string">
            <text:p text:style-name="P4">令和　　年　　月　　日から令和　　年　　月　　日ま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2" office:value-type="string">
            <text:p text:style-name="P8">就業の場所</text:p>
          </table:table-cell>
          <table:covered-table-cell/>
          <table:table-cell table:style-name="表1.B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2" office:value-type="string">
            <text:p text:style-name="P8">仕事の内容</text:p>
          </table:table-cell>
          <table:covered-table-cell/>
          <table:table-cell table:style-name="表1.B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2" table:number-columns-spanned="2" office:value-type="string">
            <text:p text:style-name="P8">就業時間</text:p>
            <text:p text:style-name="P8">および休憩時間</text:p>
          </table:table-cell>
          <table:covered-table-cell/>
          <table:table-cell table:style-name="表1.B4" table:number-columns-spanned="6" office:value-type="string">
            <text:p text:style-name="P4">　　時　　分から　　時　　分まで[週　　時間　　分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4" table:number-columns-spanned="6" office:value-type="string">
            <text:p text:style-name="P5">　(うち休憩時間　　分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2" table:number-columns-spanned="2" office:value-type="string">
            <text:p text:style-name="P8">所定時間外労働</text:p>
          </table:table-cell>
          <table:covered-table-cell/>
          <table:table-cell table:style-name="表1.B4" table:number-columns-spanned="6" office:value-type="string">
            <text:p text:style-name="P4">1所定外労働をさせることが(□有(　　時間程度)/□無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4" table:number-columns-spanned="6" office:value-type="string">
            <text:p text:style-name="P5">2休日労働をさせることが(□有(　　日程度)/□無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2" office:value-type="string">
            <text:p text:style-name="P8">休日・休暇</text:p>
          </table:table-cell>
          <table:covered-table-cell/>
          <table:table-cell table:style-name="表1.B4" table:number-columns-spanned="6" office:value-type="string">
            <text:p text:style-name="P4">休日[　　　　　　　　　　　　]　休暇[有給休暇...法定どおり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7" table:number-columns-spanned="2" office:value-type="string">
            <text:p text:style-name="P8">賃金</text:p>
          </table:table-cell>
          <table:covered-table-cell/>
          <table:table-cell table:style-name="表1.B4" table:number-columns-spanned="6" office:value-type="string">
            <text:p text:style-name="P4">1基本給[□月給、□日給、□時給(　　　　　円)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4" table:number-columns-spanned="6" office:value-type="string">
            <text:p text:style-name="P4">2諸手当[通勤手当　　　円、　　　手当　　　円、　　　手当　　　円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4" table:number-columns-spanned="6" office:value-type="string">
            <text:p text:style-name="P4">3時間外労働に対する割増率[□法定どおり　　　　　　　　　　　　　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4" table:number-columns-spanned="6" office:value-type="string">
            <text:p text:style-name="P4">4賃金締切日[　　日]、支払日[　　日]、銀行口座振替[同意・拒否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4" table:number-columns-spanned="6" office:value-type="string">
            <text:p text:style-name="P5">5昇給[□有(時期　　月、金額　　　円)/□無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4" table:number-columns-spanned="6" office:value-type="string">
            <text:p text:style-name="P4">6賞与[□有(時期　　月、金額　　　円)/□無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4" table:number-columns-spanned="6" office:value-type="string">
            <text:p text:style-name="P5">7退職金[□有(時期　　月、金額　　　円)/□無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3" table:number-columns-spanned="2" office:value-type="string">
            <text:p text:style-name="P8">退職に係る事項</text:p>
          </table:table-cell>
          <table:covered-table-cell/>
          <table:table-cell table:style-name="表1.B4" table:number-columns-spanned="6" office:value-type="string">
            <text:p text:style-name="P4">1定年制[□有(　　歳)/□無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4" table:number-columns-spanned="6" office:value-type="string">
            <text:p text:style-name="P4">2自己都合退職[退職する　　日以上前までに届けること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4" table:number-columns-spanned="6" office:value-type="string">
            <text:p text:style-name="P4">3解雇事由及び手続き[　　　　　　　　　　　　　　　　　　　　　　　　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2" table:number-columns-spanned="2" office:value-type="string">
            <text:p text:style-name="P8">社会保険加入状況</text:p>
          </table:table-cell>
          <table:covered-table-cell/>
          <table:table-cell table:style-name="表1.B4" table:number-columns-spanned="6" office:value-type="string">
            <text:p text:style-name="P9">□労災保険　□雇用保険　□健康保険　□厚生年金保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4" table:number-columns-spanned="6" office:value-type="string">
            <text:p text:style-name="P4">□その他（　　　　　　　　　　　　　　　　　　　　　　　　　　　）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2" office:value-type="string">
            <text:p text:style-name="P8">更新の有無</text:p>
          </table:table-cell>
          <table:covered-table-cell/>
          <table:table-cell table:style-name="表1.B4" table:number-columns-spanned="6" office:value-type="string">
            <text:p text:style-name="P9">□自動的に更新する　□更新する場合があり得る　□契約の更新はしな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3" table:number-columns-spanned="2" office:value-type="string">
            <text:p text:style-name="P8">更新の判断</text:p>
            <text:p text:style-name="P8">(次のいずれかにより判断する)</text:p>
          </table:table-cell>
          <table:covered-table-cell/>
          <table:table-cell table:style-name="表1.B4" table:number-columns-spanned="6" office:value-type="string">
            <text:p text:style-name="P9">1.契約満了時点の業務量　2.本人の職務能力、態度　3.就労成績、健康状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4" table:number-columns-spanned="6" office:value-type="string">
            <text:p text:style-name="P9">4.会社の経営状況　5.従事している業務の進捗状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4" table:number-columns-spanned="6" office:value-type="string">
            <text:p text:style-name="P4">　期間満了の30日前までに更新の手続きを完了する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※この契約書は2通作成し双方が各1通を保管する</text:p>
      <text:p text:style-name="P11">　　　　　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0">　　　　　　　　　　　　　　　　　　　　　　　　　　株式会社</text:p>
      <text:p text:style-name="P11">　　　　　　　　　　　　　　　　　　　　　　　　　　代表取締役<text:span text:style-name="T1">　　　　　　　　　　</text:span>　㊞　</text:p>
      <text:p text:style-name="P10"/>
      <text:p text:style-name="P11">　　　　　　　　　　　　　　　　　　　　　　　　　　労働者氏名<text:span text:style-name="T1">　　　　　　　　　　</text:span>　㊞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07:42:40.210768378</meta:creation-date>
    <meta:editing-duration>PT19S</meta:editing-duration>
    <meta:editing-cycles>2</meta:editing-cycles>
    <meta:generator>LibreOffice/6.0.7.3$Linux_X86_64 LibreOffice_project/00m0$Build-3</meta:generator>
    <dc:description>【2019/04/11】
リリース</dc:description>
    <meta:keyword>雇用契約書(期間雇用)</meta:keyword>
    <dc:subject>ビジネス文書</dc:subject>
    <dc:title>雇用契約書(期間雇用)</dc:title>
    <dc:date>2020-05-20T07:42:41.688004977</dc:date>
    <meta:document-statistic meta:table-count="1" meta:image-count="0" meta:object-count="0" meta:page-count="1" meta:paragraph-count="54" meta:word-count="599" meta:character-count="945" meta:non-whitespace-character-count="637"/>
    <meta:user-defined meta:name="所有者">ホウフリンク</meta:user-defined>
  </office:meta>
</office:document-meta>
</file>