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0.766cm"/>
    </style:style>
    <style:style style:name="表1.B" style:family="table-column">
      <style:table-column-properties style:column-width="2.141cm"/>
    </style:style>
    <style:style style:name="表1.C" style:family="table-column">
      <style:table-column-properties style:column-width="0.506cm"/>
    </style:style>
    <style:style style:name="表1.D" style:family="table-column">
      <style:table-column-properties style:column-width="3.889cm"/>
    </style:style>
    <style:style style:name="表1.E" style:family="table-column">
      <style:table-column-properties style:column-width="2.487cm"/>
    </style:style>
    <style:style style:name="表1.F" style:family="table-column">
      <style:table-column-properties style:column-width="1.905cm"/>
    </style:style>
    <style:style style:name="表1.G" style:family="table-column">
      <style:table-column-properties style:column-width="5.31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paragraph-rsid="0002fc4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03058f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30ea9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paragraph-rsid="000824f1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paragraph-rsid="000cce71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paragraph-rsid="000e1c42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paragraph-rsid="000f57dd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paragraph-rsid="0011fbe6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paragraph-rsid="0002fc4f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paragraph-rsid="001396a4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paragraph-rsid="00157556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paragraph-rsid="00173d47" style:font-name-asian="ＭＳ 明朝" style:font-size-asian="10.5pt" style:font-size-complex="10.5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itle">
      <style:paragraph-properties fo:margin-top="0cm" fo:margin-bottom="0.215cm" loext:contextual-spacing="false"/>
      <style:text-properties fo:font-size="15pt" style:font-name-asian="ＭＳ 明朝" style:font-size-asian="15pt" style:font-size-complex="15pt"/>
    </style:style>
    <style:style style:name="P15" style:family="paragraph" style:parent-style-name="Standard">
      <style:text-properties style:font-name="ＭＳ 明朝" fo:font-size="10.5pt" officeooo:paragraph-rsid="000f57dd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paragraph-rsid="00195b0a" style:font-name-asian="ＭＳ 明朝" style:font-size-asian="10.5pt" style:font-size-complex="10.5pt"/>
    </style:style>
    <style:style style:name="P17" style:family="paragraph" style:parent-style-name="Standard">
      <style:paragraph-properties fo:line-height="115%"/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Standard">
      <style:paragraph-properties fo:line-height="115%"/>
      <style:text-properties style:font-name="ＭＳ 明朝" fo:font-size="10.5pt" officeooo:paragraph-rsid="00078561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雇用契約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4" office:value-type="string">
            <text:p text:style-name="P9">労働者</text:p>
          </table:table-cell>
          <table:table-cell table:style-name="表1.A1" office:value-type="string">
            <text:p text:style-name="P9">ふりがな</text:p>
          </table:table-cell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F1" table:number-columns-spanned="2" office:value-type="string">
            <text:p text:style-name="P1">生年月日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9">氏名</text:p>
          </table:table-cell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F2" table:number-columns-spanned="2" office:value-type="string">
            <text:p text:style-name="P11">　昭和・平成<text:span text:style-name="T1">　　</text:span>年<text:span text:style-name="T1">　　</text:span>月<text:span text:style-name="T1">　　</text:span>日生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9">現住所</text:p>
          </table:table-cell>
          <table:table-cell table:style-name="表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9">電話番号</text:p>
          </table:table-cell>
          <table:table-cell table:style-name="表1.B2" table:number-columns-spanned="3" office:value-type="string">
            <text:p text:style-name="P11">（<text:span text:style-name="T1">　　　</text:span>）<text:span text:style-name="T1">　　　</text:span>−<text:span text:style-name="T1">　　　</text:span>　</text:p>
          </table:table-cell>
          <table:covered-table-cell/>
          <table:covered-table-cell/>
          <table:table-cell table:style-name="表1.B2" office:value-type="string">
            <text:p text:style-name="P9">携帯番号</text:p>
          </table:table-cell>
          <table:table-cell table:style-name="表1.F2" office:value-type="string">
            <text:p text:style-name="P12"><text:span text:style-name="T1">　　　</text:span>−<text:span text:style-name="T1">　　　</text:span>−<text:span text:style-name="T1">　　　</text:span>　</text:p>
          </table:table-cell>
        </table:table-row>
        <table:table-row table:style-name="表1.1">
          <table:table-cell table:style-name="表1.A5" table:number-columns-spanned="7" office:value-type="string">
            <text:p text:style-name="P2">次の労働条件によって契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>雇用期間</text:p>
          </table:table-cell>
          <table:covered-table-cell/>
          <table:covered-table-cell/>
          <table:table-cell table:style-name="表1.D6" table:number-columns-spanned="4" office:value-type="string">
            <text:p text:style-name="P7">令和<text:span text:style-name="T1">　　</text:span>年<text:span text:style-name="T1">　　</text:span>月<text:span text:style-name="T1">　　</text:span>日から令和<text:span text:style-name="T1">　　</text:span>年<text:span text:style-name="T1">　　</text:span>月<text:span text:style-name="T1">　　</text:span>日まで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/>
          </table:table-cell>
          <table:covered-table-cell/>
          <table:covered-table-cell/>
          <table:table-cell table:style-name="表1.F2" table:number-columns-spanned="4" office:value-type="string">
            <text:p text:style-name="P8">期間の定めな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>就業の場所</text:p>
          </table:table-cell>
          <table:covered-table-cell/>
          <table:covered-table-cell/>
          <table:table-cell table:style-name="表1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6">仕事の内容</text:p>
          </table:table-cell>
          <table:covered-table-cell/>
          <table:covered-table-cell/>
          <table:table-cell table:style-name="表1.F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/>
          </table:table-cell>
          <table:covered-table-cell/>
          <table:covered-table-cell/>
          <table:table-cell table:style-name="表1.F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>就業時間</text:p>
          </table:table-cell>
          <table:covered-table-cell/>
          <table:covered-table-cell/>
          <table:table-cell table:style-name="表1.F2" table:number-columns-spanned="4" office:value-type="string">
            <text:p text:style-name="P7">午前<text:span text:style-name="T1">　　</text:span>時<text:span text:style-name="T1">　　</text:span>分から午後<text:span text:style-name="T1">　　</text:span>時<text:span text:style-name="T1">　　</text:span>分まで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10">休憩時間</text:p>
          </table:table-cell>
          <table:covered-table-cell/>
          <table:covered-table-cell/>
          <table:table-cell table:style-name="表1.F2" table:number-columns-spanned="4" office:value-type="string">
            <text:p text:style-name="P8">（うち休憩時間<text:span text:style-name="T1">　　</text:span>分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>所定時間外労働</text:p>
          </table:table-cell>
          <table:covered-table-cell/>
          <table:covered-table-cell/>
          <table:table-cell table:style-name="表1.F2" table:number-columns-spanned="4" office:value-type="string">
            <text:p text:style-name="P6">１所定外労働（□有（<text:span text:style-name="T1">　　</text:span>時間程度）／□無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/>
          </table:table-cell>
          <table:covered-table-cell/>
          <table:covered-table-cell/>
          <table:table-cell table:style-name="表1.F2" table:number-columns-spanned="4" office:value-type="string">
            <text:p text:style-name="P8">２休日労働　（□有（<text:span text:style-name="T1">　　</text:span>日程度）／□無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>休日</text:p>
          </table:table-cell>
          <table:covered-table-cell/>
          <table:covered-table-cell/>
          <table:table-cell table:style-name="表1.F2" table:number-columns-spanned="4" office:value-type="string">
            <text:p text:style-name="P16">週休<text:span text:style-name="T1">　　</text:span>日（月<text:span text:style-name="T1">　　</text:span>日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>休暇</text:p>
          </table:table-cell>
          <table:covered-table-cell/>
          <table:covered-table-cell/>
          <table:table-cell table:style-name="表1.F2" table:number-columns-spanned="4" office:value-type="string">
            <text:p text:style-name="P8">有給休暇　法定通り（<text:span text:style-name="T1">　　　　　　　　　　　　　　　　　　　　</text:span>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/>
          </table:table-cell>
          <table:covered-table-cell/>
          <table:covered-table-cell/>
          <table:table-cell table:style-name="表1.F2" table:number-columns-spanned="4" office:value-type="string">
            <text:p text:style-name="P8">夏季（<text:span text:style-name="T1">　　</text:span>日）・年末年始（<text:span text:style-name="T1">　　</text:span>日）・慶弔休暇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>退職に係る事項</text:p>
          </table:table-cell>
          <table:covered-table-cell/>
          <table:covered-table-cell/>
          <table:table-cell table:style-name="表1.F2" table:number-columns-spanned="4" office:value-type="string">
            <text:p text:style-name="P8">１定年制［□あり（<text:span text:style-name="T1">　　</text:span>歳）／□なし］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/>
          </table:table-cell>
          <table:covered-table-cell/>
          <table:covered-table-cell/>
          <table:table-cell table:style-name="表1.F2" table:number-columns-spanned="4" office:value-type="string">
            <text:p text:style-name="P8">２自己都合退職［退職する日前までに届けること］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/>
          </table:table-cell>
          <table:covered-table-cell/>
          <table:covered-table-cell/>
          <table:table-cell table:style-name="表1.F2" table:number-columns-spanned="4" office:value-type="string">
            <text:p text:style-name="P8">３解雇事由及び手続き［　　　　　　　　　　　　　　　　　　　　　］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>賃金</text:p>
          </table:table-cell>
          <table:covered-table-cell/>
          <table:covered-table-cell/>
          <table:table-cell table:style-name="表1.B2" office:value-type="string">
            <text:p text:style-name="P5">基本給</text:p>
          </table:table-cell>
          <table:table-cell table:style-name="表1.F2" table:number-columns-spanned="3" office:value-type="string">
            <text:p text:style-name="P5">（<text:span text:style-name="T1">　　　　　　</text:span>円）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5">通勤手当</text:p>
          </table:table-cell>
          <table:table-cell table:style-name="表1.F2" table:number-columns-spanned="3" office:value-type="string">
            <text:p text:style-name="P5">（<text:span text:style-name="T1">　　　　　　</text:span>円）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5">（<text:span text:style-name="T1">　　　　　</text:span>）手当</text:p>
          </table:table-cell>
          <table:table-cell table:style-name="表1.F2" table:number-columns-spanned="3" office:value-type="string">
            <text:p text:style-name="P5">（<text:span text:style-name="T1">　　　　　　</text:span>円）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5">（<text:span text:style-name="T1">　　　　　</text:span>）手当</text:p>
          </table:table-cell>
          <table:table-cell table:style-name="表1.F2" table:number-columns-spanned="3" office:value-type="string">
            <text:p text:style-name="P5">（<text:span text:style-name="T1">　　　　　　</text:span>円）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3"/>
          </table:table-cell>
          <table:covered-table-cell/>
          <table:covered-table-cell/>
          <table:table-cell table:style-name="表1.B2" office:value-type="string">
            <text:p text:style-name="P3">賃金締切日支払日</text:p>
          </table:table-cell>
          <table:table-cell table:style-name="表1.F2" table:number-columns-spanned="3" office:value-type="string">
            <text:p text:style-name="P5">毎月<text:span text:style-name="T1">　　</text:span>日締切　翌月<text:span text:style-name="T1">　　</text:span>日支払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3"/>
          </table:table-cell>
          <table:covered-table-cell/>
          <table:covered-table-cell/>
          <table:table-cell table:style-name="表1.B2" office:value-type="string">
            <text:p text:style-name="P3">昇給</text:p>
          </table:table-cell>
          <table:table-cell table:style-name="表1.F2" table:number-columns-spanned="3" office:value-type="string">
            <text:p text:style-name="P5">□有（時期<text:span text:style-name="T1">　　</text:span>月、金額<text:span text:style-name="T1">　　　　　　</text:span>円）　□無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3"/>
          </table:table-cell>
          <table:covered-table-cell/>
          <table:covered-table-cell/>
          <table:table-cell table:style-name="表1.B2" office:value-type="string">
            <text:p text:style-name="P3">賞与</text:p>
          </table:table-cell>
          <table:table-cell table:style-name="表1.F2" table:number-columns-spanned="3" office:value-type="string">
            <text:p text:style-name="P5">□有（時期<text:span text:style-name="T1">　　</text:span>月、金額<text:span text:style-name="T1">　　　　　　</text:span>円）　□無</text:p>
          </table:table-cell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13"/>
          </table:table-cell>
          <table:covered-table-cell/>
          <table:covered-table-cell/>
          <table:table-cell table:style-name="表1.B2" office:value-type="string">
            <text:p text:style-name="P3">退職金</text:p>
          </table:table-cell>
          <table:table-cell table:style-name="表1.F2" table:number-columns-spanned="3" office:value-type="string">
            <text:p text:style-name="P5">□有（時期<text:span text:style-name="T1">　　</text:span>月、金額<text:span text:style-name="T1">　　　　　　</text:span>円）　□無</text:p>
          </table:table-cell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>社会保険加入状況</text:p>
          </table:table-cell>
          <table:covered-table-cell/>
          <table:covered-table-cell/>
          <table:table-cell table:style-name="表1.F2" table:number-columns-spanned="4" office:value-type="string">
            <text:p text:style-name="P4">□労災保険　□雇用保険　□健康保険　□厚生年金保険　□その他</text:p>
          </table:table-cell>
          <table:covered-table-cell/>
          <table:covered-table-cell/>
          <table:covered-table-cell/>
        </table:table-row>
      </table:table>
      <text:p text:style-name="P17"/>
      <text:p text:style-name="P17">※この契約書は2通作成し双方が各1通を保管する</text:p>
      <text:p text:style-name="P17"/>
      <text:p text:style-name="P18">　　　　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7"/>
      <text:p text:style-name="P17">　　　　　　　　　　　　　　　　　　　　　　　　雇用者職名</text:p>
      <text:p text:style-name="P17">　　　　　　　　　　　　　　　　　　　　　　　　　　　氏名　<text:span text:style-name="T1">　　　　　　　　　　　印　</text:span>　</text:p>
      <text:p text:style-name="P17"/>
      <text:p text:style-name="P18">　　　　　　　　　　　　　　　　　　　　　　　　労働者氏名　<text:span text:style-name="T1">　　　　　　　　　　　印　</text:span>　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08:22:07.229998860</meta:creation-date>
    <meta:editing-duration>PT12S</meta:editing-duration>
    <meta:editing-cycles>2</meta:editing-cycles>
    <meta:generator>LibreOffice/6.0.7.3$Linux_X86_64 LibreOffice_project/00m0$Build-3</meta:generator>
    <dc:description>【2021/03/18】
リリース
</dc:description>
    <meta:keyword>雇用契約書</meta:keyword>
    <dc:title>雇用契約書</dc:title>
    <dc:subject>ビジネス文書</dc:subject>
    <dc:date>2021-03-18T08:22:08.306517555</dc:date>
    <meta:document-statistic meta:table-count="1" meta:image-count="0" meta:object-count="0" meta:page-count="1" meta:paragraph-count="57" meta:word-count="434" meta:character-count="752" meta:non-whitespace-character-count="434"/>
    <meta:user-defined meta:name="所有者">ホウフリンク</meta:user-defined>
  </office:meta>
</office:document-meta>
</file>