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0.82cm"/>
    </style:style>
    <style:style style:name="表1.C" style:family="table-column">
      <style:table-column-properties style:column-width="2.884cm"/>
    </style:style>
    <style:style style:name="表1.D" style:family="table-column">
      <style:table-column-properties style:column-width="10.3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0.75pt solid #000000" fo:border-bottom="0.75pt solid #000000"/>
    </style:style>
    <style:style style:name="表1.C3" style:family="table-cell">
      <style:table-cell-properties style:vertical-align="middle" fo:padding="0.097cm" fo:border-left="0.75pt solid #000000" fo:border-right="2pt solid #000000" fo:border-top="0.75pt solid #000000" fo:border-bottom="0.75pt solid #000000"/>
    </style:style>
    <style:style style:name="表1.C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8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C22" style:family="table-cell">
      <style:table-cell-properties style:vertical-align="middle" fo:padding="0.097cm" fo:border-left="none" fo:border-right="none" fo:border-top="none" fo:border-bottom="0.7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2.99cm"/>
    </style:style>
    <style:style style:name="表2.B" style:family="table-column">
      <style:table-column-properties style:column-width="2.91cm"/>
    </style:style>
    <style:style style:name="表2.C" style:family="table-column">
      <style:table-column-properties style:column-width="5.212cm"/>
    </style:style>
    <style:style style:name="表2.D" style:family="table-column">
      <style:table-column-properties style:column-width="5.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2.C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4" style:family="table-cell">
      <style:table-cell-properties style:vertical-align="middle" fo:padding="0.097cm" fo:border-left="2pt solid #000000" fo:border-right="2pt solid #000000" fo:border-top="0.75pt solid #000000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2.99cm"/>
    </style:style>
    <style:style style:name="表3.B" style:family="table-column">
      <style:table-column-properties style:column-width="14.023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2c292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e1e1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fc8a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374e1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38748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39fbc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3aaad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3bedb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405d9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43622b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445c6a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45d18e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469226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473d8e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483f50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487a31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4a99e9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4ab236" style:font-name-asian="ＭＳ 明朝" style:font-size-asian="12pt" style:font-size-complex="12pt"/>
    </style:style>
    <style:style style:name="P19" style:family="paragraph" style:parent-style-name="Standard">
      <style:text-properties style:font-name="ＭＳ 明朝" fo:font-size="12pt" officeooo:paragraph-rsid="004bb685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paragraph-rsid="004bb7c3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paragraph-rsid="004c4955" style:font-name-asian="ＭＳ 明朝" style:font-size-asian="12pt" style:font-size-complex="12pt"/>
    </style:style>
    <style:style style:name="P22" style:family="paragraph" style:parent-style-name="Standard">
      <style:text-properties style:font-name="ＭＳ 明朝" fo:font-size="12pt" officeooo:paragraph-rsid="004df6a8" style:font-name-asian="ＭＳ 明朝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" fo:font-size="12pt" officeooo:paragraph-rsid="004df6a8" style:font-name-asian="ＭＳ 明朝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ＭＳ 明朝" fo:font-size="12pt" officeooo:paragraph-rsid="002e1e1f" style:font-name-asian="ＭＳ 明朝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ＭＳ 明朝" fo:font-size="12pt" officeooo:paragraph-rsid="00374e1e" style:font-name-asian="ＭＳ 明朝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ＭＳ 明朝" fo:font-size="12pt" officeooo:paragraph-rsid="0043622b" style:font-name-asian="ＭＳ 明朝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ＭＳ 明朝" fo:font-size="12pt" officeooo:paragraph-rsid="0045d18e" style:font-name-asian="ＭＳ 明朝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ＭＳ 明朝" fo:font-size="12pt" officeooo:paragraph-rsid="00473d8e" style:font-name-asian="ＭＳ 明朝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ＭＳ 明朝" fo:font-size="12pt" officeooo:paragraph-rsid="00469226" style:font-name-asian="ＭＳ 明朝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ＭＳ 明朝" fo:font-size="12pt" officeooo:paragraph-rsid="005be10c" style:font-name-asian="ＭＳ 明朝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ＭＳ 明朝" fo:font-size="12pt" officeooo:paragraph-rsid="004a99e9" style:font-name-asian="ＭＳ 明朝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ＭＳ 明朝" fo:font-size="12pt" officeooo:paragraph-rsid="00487a31" style:font-name-asian="ＭＳ 明朝" style:font-size-asian="12pt" style:font-size-complex="12pt"/>
    </style:style>
    <style:style style:name="P33" style:family="paragraph" style:parent-style-name="Standard">
      <style:text-properties style:font-name="ＭＳ 明朝" fo:font-size="12pt" officeooo:paragraph-rsid="0050117c" style:font-name-asian="ＭＳ 明朝" style:font-size-asian="12pt" style:font-size-complex="12pt"/>
    </style:style>
    <style:style style:name="P34" style:family="paragraph" style:parent-style-name="Standard">
      <style:text-properties style:font-name="ＭＳ 明朝" fo:font-size="12pt" officeooo:paragraph-rsid="00524bc6" style:font-name-asian="ＭＳ 明朝" style:font-size-asian="12pt" style:font-size-complex="12pt"/>
    </style:style>
    <style:style style:name="P35" style:family="paragraph" style:parent-style-name="Standard">
      <style:text-properties style:font-name="ＭＳ 明朝" fo:font-size="12pt" officeooo:paragraph-rsid="005389a7" style:font-name-asian="ＭＳ 明朝" style:font-size-asian="12pt" style:font-size-complex="12pt"/>
    </style:style>
    <style:style style:name="P36" style:family="paragraph" style:parent-style-name="Standard">
      <style:text-properties style:font-name="ＭＳ 明朝" fo:font-size="12pt" officeooo:paragraph-rsid="0057ea2c" style:font-name-asian="ＭＳ 明朝" style:font-size-asian="12pt" style:font-size-complex="12pt"/>
    </style:style>
    <style:style style:name="P37" style:family="paragraph" style:parent-style-name="Standard">
      <style:text-properties style:font-name="ＭＳ 明朝" fo:font-size="12pt" officeooo:paragraph-rsid="005be10c" style:font-name-asian="ＭＳ 明朝" style:font-size-asian="12pt" style:font-size-complex="12pt"/>
    </style:style>
    <style:style style:name="P38" style:family="paragraph" style:parent-style-name="Standard">
      <style:text-properties style:font-name="ＭＳ 明朝" fo:font-size="12pt" officeooo:paragraph-rsid="005c828f" style:font-name-asian="ＭＳ 明朝" style:font-size-asian="12pt" style:font-size-complex="12pt"/>
    </style:style>
    <style:style style:name="P39" style:family="paragraph" style:parent-style-name="Standard">
      <style:text-properties style:font-name="ＭＳ 明朝" fo:font-size="12pt" officeooo:paragraph-rsid="005ea766" style:font-name-asian="ＭＳ 明朝" style:font-size-asian="12pt" style:font-size-complex="12pt"/>
    </style:style>
    <style:style style:name="P4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1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労働条件通知書</text:p>
      <text:p text:style-name="P1">　　　　　　　　　　　　　　　　　　　　　　　　　　　<text:span text:style-name="T1">　　　　年　　月　　日</text:span>　</text:p>
      <text:p text:style-name="P1">　<text:span text:style-name="T1">　　　　　　　　　殿</text:span>　</text:p>
      <text:p text:style-name="P21">　　　　　　　　　　　　　　　　　　　　　　<text:span text:style-name="T1">事業場名称：　　　　　　　　　　　</text:span>　</text:p>
      <text:p text:style-name="P21">　　　　　　　　　　　　　　　　　　　　　　<text:span text:style-name="T1">所在地：　　　　　　　　　　　　　</text:span>　</text:p>
      <text:p text:style-name="P21">　　　　　　　　　　　　　　　　　　　　　　<text:span text:style-name="T1">使用者職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rows-spanned="11" office:value-type="string">
            <text:p text:style-name="P24">契約期間</text:p>
          </table:table-cell>
          <table:table-cell table:style-name="表1.B1" table:number-columns-spanned="3" office:value-type="string">
            <text:p text:style-name="P2">□　期間の定めなし</text:p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P22">□　期間の定めあり（　　年　　月　　日〜　　年　　月　　日）</text:p>
          </table:table-cell>
          <table:covered-table-cell/>
          <table:covered-table-cell/>
        </table:table-row>
        <table:table-row>
          <table:covered-table-cell/>
          <table:table-cell table:style-name="表1.B3" table:number-rows-spanned="4" office:value-type="string">
            <text:p text:style-name="P23">更新有無</text:p>
          </table:table-cell>
          <table:table-cell table:style-name="表1.C3" table:number-columns-spanned="2" office:value-type="string">
            <text:p text:style-name="P33">□　自動的に更新する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更新する場合があり得る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契約の更新はしない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その他（　　　　　　　　　　　　　　　　　　　　）</text:p>
          </table:table-cell>
          <table:covered-table-cell/>
        </table:table-row>
        <table:table-row>
          <table:covered-table-cell/>
          <table:table-cell table:style-name="表1.B7" table:number-rows-spanned="5" office:value-type="string">
            <text:p text:style-name="P23">更新判断</text:p>
          </table:table-cell>
          <table:table-cell table:style-name="表1.C4" table:number-columns-spanned="2" office:value-type="string">
            <text:p text:style-name="P33">□　契約期間満了時の業務量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勤務成績、態度、能力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会社の経営状況</text:p>
          </table:table-cell>
          <table:covered-table-cell/>
        </table:table-row>
        <table:table-row>
          <table:covered-table-cell/>
          <table:covered-table-cell/>
          <table:table-cell table:style-name="表1.C4" table:number-columns-spanned="2" office:value-type="string">
            <text:p text:style-name="P33">□　従事している業務の進捗状況</text:p>
          </table:table-cell>
          <table:covered-table-cell/>
        </table:table-row>
        <table:table-row>
          <table:covered-table-cell/>
          <table:covered-table-cell/>
          <table:table-cell table:style-name="表1.C11" table:number-columns-spanned="2" office:value-type="string">
            <text:p text:style-name="P33">□　その他（　　　　　　　　　　　　　　　　　　　　　）</text:p>
          </table:table-cell>
          <table:covered-table-cell/>
        </table:table-row>
        <table:table-row>
          <table:table-cell table:style-name="表1.B7" office:value-type="string">
            <text:p text:style-name="P24">就業の場所</text:p>
          </table:table-cell>
          <table:table-cell table:style-name="表1.B1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B7" table:number-rows-spanned="2" office:value-type="string">
            <text:p text:style-name="P25">従事すべき</text:p>
            <text:p text:style-name="P24">業務の内容</text:p>
          </table:table-cell>
          <table:table-cell table:style-name="表1.B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covered-table-cell/>
          <table:table-cell table:style-name="表1.B1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表1.B7" table:number-rows-spanned="15" office:value-type="string">
            <text:p text:style-name="P3">始業、終業の時刻</text:p>
          </table:table-cell>
          <table:table-cell table:style-name="表1.B2" table:number-columns-spanned="3" office:value-type="string">
            <text:p text:style-name="P7">始業（時分）　終業（時分）</text:p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P3">【以下のような制度が労働者に適用される場合】</text:p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P35">□　変形労働時間等（変形労働時間制・交替制として以下の組合せ）</text:p>
          </table:table-cell>
          <table:covered-table-cell/>
          <table:covered-table-cell/>
        </table:table-row>
        <table:table-row>
          <table:covered-table-cell/>
          <table:table-cell table:style-name="表1.B18" office:value-type="string">
            <text:p text:style-name="P9"/>
          </table:table-cell>
          <table:table-cell table:style-name="表1.C18" table:number-columns-spanned="2" office:value-type="string">
            <text:p text:style-name="P3">始業（　　時　　分）　終業（　　時　　分）　（適用日　　）</text:p>
          </table:table-cell>
          <table:covered-table-cell/>
        </table:table-row>
        <table:table-row>
          <table:covered-table-cell/>
          <table:table-cell table:style-name="表1.B18" office:value-type="string">
            <text:p text:style-name="P3"/>
          </table:table-cell>
          <table:table-cell table:style-name="表1.C18" table:number-columns-spanned="2" office:value-type="string">
            <text:p text:style-name="P3">始業（　　時　　分）　終業（　　時　　分）　（適用日　　）</text:p>
          </table:table-cell>
          <table:covered-table-cell/>
        </table:table-row>
        <table:table-row>
          <table:covered-table-cell/>
          <table:table-cell table:style-name="表1.B18" office:value-type="string">
            <text:p text:style-name="P40"/>
          </table:table-cell>
          <table:table-cell table:style-name="表1.C18" table:number-columns-spanned="2" office:value-type="string">
            <text:p text:style-name="P5">始業（　　時　　分）　終業（　　時　　分）　（適用日　　）</text:p>
          </table:table-cell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P35">□　フレックスタイム（始業及び終業の時刻は労働者の決定に委ねる）</text:p>
          </table:table-cell>
          <table:covered-table-cell/>
          <table:covered-table-cell/>
        </table:table-row>
        <table:table-row>
          <table:covered-table-cell/>
          <table:table-cell table:style-name="表1.B18" office:value-type="string">
            <text:p text:style-name="P3"/>
          </table:table-cell>
          <table:table-cell table:style-name="表1.C22" office:value-type="string">
            <text:p text:style-name="P8">始業　</text:p>
          </table:table-cell>
          <table:table-cell table:style-name="表1.C18" office:value-type="string">
            <text:p text:style-name="P6">　　時　　分から　　時　　分</text:p>
          </table:table-cell>
        </table:table-row>
        <table:table-row>
          <table:covered-table-cell/>
          <table:table-cell table:style-name="表1.B18" office:value-type="string">
            <text:p text:style-name="P3"/>
          </table:table-cell>
          <table:table-cell table:style-name="表1.C22" office:value-type="string">
            <text:p text:style-name="P8">終業</text:p>
          </table:table-cell>
          <table:table-cell table:style-name="表1.C18" office:value-type="string">
            <text:p text:style-name="P8">　　時　　分から　　時　　分</text:p>
          </table:table-cell>
        </table:table-row>
        <table:table-row>
          <table:covered-table-cell/>
          <table:table-cell table:style-name="表1.B18" office:value-type="string">
            <text:p text:style-name="P3"/>
          </table:table-cell>
          <table:table-cell table:style-name="表1.C22" office:value-type="string">
            <text:p text:style-name="P8">コアタイム</text:p>
          </table:table-cell>
          <table:table-cell table:style-name="表1.C18" office:value-type="string">
            <text:p text:style-name="P8">　　時　　分から　　時　　分</text:p>
          </table:table-cell>
        </table:table-row>
        <table:table-row>
          <table:covered-table-cell/>
          <table:table-cell table:style-name="表1.B2" table:number-columns-spanned="3" office:value-type="string">
            <text:p text:style-name="P35">□　みなし労働時間（事業場外で行うみなし労働）</text:p>
          </table:table-cell>
          <table:covered-table-cell/>
          <table:covered-table-cell/>
        </table:table-row>
        <table:table-row>
          <table:covered-table-cell/>
          <table:table-cell table:style-name="表1.B18" office:value-type="string">
            <text:p text:style-name="P6"/>
          </table:table-cell>
          <table:table-cell table:style-name="表1.C18" table:number-columns-spanned="2" office:value-type="string">
            <text:p text:style-name="P6">始業（　　時　　分）　終業（　　時　　分）</text:p>
          </table:table-cell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P35">□　裁量労働制（基本の時間をもとに労働者の決定に委ねる）</text:p>
          </table:table-cell>
          <table:covered-table-cell/>
          <table:covered-table-cell/>
        </table:table-row>
        <table:table-row>
          <table:covered-table-cell/>
          <table:table-cell table:style-name="表1.B18" office:value-type="string">
            <text:p text:style-name="P6"/>
          </table:table-cell>
          <table:table-cell table:style-name="表1.C18" table:number-columns-spanned="2" office:value-type="string">
            <text:p text:style-name="P9">始業（　　時　　分）　終業（　　時　　分）</text:p>
          </table:table-cell>
          <table:covered-table-cell/>
        </table:table-row>
        <table:table-row>
          <table:covered-table-cell/>
          <table:table-cell table:style-name="表1.B12" table:number-columns-spanned="3" office:value-type="string">
            <text:p text:style-name="P6">○詳細は、別紙（就業規則）参照。</text:p>
          </table:table-cell>
          <table:covered-table-cell/>
          <table:covered-table-cell/>
        </table:table-row>
        <table:table-row>
          <table:table-cell table:style-name="表1.B7" office:value-type="string">
            <text:p text:style-name="P25">休憩時間</text:p>
          </table:table-cell>
          <table:table-cell table:style-name="表1.B12" table:number-columns-spanned="3" office:value-type="string">
            <text:p text:style-name="P4">休憩時間（　　）分</text:p>
          </table:table-cell>
          <table:covered-table-cell/>
          <table:covered-table-cell/>
        </table:table-row>
        <table:table-row>
          <table:table-cell table:style-name="表1.B7" office:value-type="string">
            <text:p text:style-name="P25">時間外労働</text:p>
          </table:table-cell>
          <table:table-cell table:style-name="表1.B12" table:number-columns-spanned="3" office:value-type="string">
            <text:p text:style-name="P4">所定時間外労働の有無（有・無）</text:p>
          </table:table-cell>
          <table:covered-table-cell/>
          <table:covered-table-cell/>
        </table:table-row>
      </table:table>
      <text:p text:style-name="P10">（次頁に続く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table:number-rows-spanned="4" office:value-type="string">
            <text:p text:style-name="P26">休日</text:p>
          </table:table-cell>
          <table:table-cell table:style-name="表2.B1" office:value-type="string">
            <text:p text:style-name="P26">定例日</text:p>
          </table:table-cell>
          <table:table-cell table:style-name="表2.C1" table:number-columns-spanned="2" office:value-type="string">
            <text:p text:style-name="P10">毎週　　曜日、国民の祝日、その他（　　　　　　　）</text:p>
          </table:table-cell>
          <table:covered-table-cell/>
        </table:table-row>
        <table:table-row>
          <table:covered-table-cell/>
          <table:table-cell table:style-name="表2.B2" office:value-type="string">
            <text:p text:style-name="P26">非定例日</text:p>
          </table:table-cell>
          <table:table-cell table:style-name="表2.C2" table:number-columns-spanned="2" office:value-type="string">
            <text:p text:style-name="P10">週・月当たり　　日、その他（　　　　　　　　　　）</text:p>
          </table:table-cell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0">（1年単位の変形労働時間制の場合-年間　日）</text:p>
          </table:table-cell>
          <table:covered-table-cell/>
          <table:covered-table-cell/>
        </table:table-row>
        <table:table-row>
          <table:covered-table-cell/>
          <table:table-cell table:style-name="表2.B4" table:number-columns-spanned="3" office:value-type="string">
            <text:p text:style-name="P10">○詳細は、別紙（就業規則）参照。</text:p>
          </table:table-cell>
          <table:covered-table-cell/>
          <table:covered-table-cell/>
        </table:table-row>
        <table:table-row>
          <table:table-cell table:style-name="表2.A5" table:number-rows-spanned="6" office:value-type="string">
            <text:p text:style-name="P26">休暇</text:p>
          </table:table-cell>
          <table:table-cell table:style-name="表2.B2" table:number-rows-spanned="3" office:value-type="string">
            <text:p text:style-name="P26">年次有給休暇</text:p>
          </table:table-cell>
          <table:table-cell table:style-name="表2.C5" office:value-type="string">
            <text:p text:style-name="P10">6か月継続勤務した場合　</text:p>
          </table:table-cell>
          <table:table-cell table:style-name="表2.C2" office:value-type="string">
            <text:p text:style-name="P11">　　日</text:p>
          </table:table-cell>
        </table:table-row>
        <table:table-row>
          <table:covered-table-cell/>
          <table:covered-table-cell/>
          <table:table-cell table:style-name="表2.C5" office:value-type="string">
            <text:p text:style-name="P11">6か月以内の場合　</text:p>
          </table:table-cell>
          <table:table-cell table:style-name="表2.C2" office:value-type="string">
            <text:p text:style-name="P11">（有　　日・無）</text:p>
          </table:table-cell>
        </table:table-row>
        <table:table-row>
          <table:covered-table-cell/>
          <table:covered-table-cell/>
          <table:table-cell table:style-name="表2.C5" office:value-type="string">
            <text:p text:style-name="P11">時間単位年休</text:p>
          </table:table-cell>
          <table:table-cell table:style-name="表2.C2" office:value-type="string">
            <text:p text:style-name="P11">（有・無）</text:p>
          </table:table-cell>
        </table:table-row>
        <table:table-row>
          <table:covered-table-cell/>
          <table:table-cell table:style-name="表2.B2" office:value-type="string">
            <text:p text:style-name="P26">代替休暇</text:p>
          </table:table-cell>
          <table:table-cell table:style-name="表2.C2" table:number-columns-spanned="2" office:value-type="string">
            <text:p text:style-name="P10">（有・無）</text:p>
          </table:table-cell>
          <table:covered-table-cell/>
        </table:table-row>
        <table:table-row>
          <table:covered-table-cell/>
          <table:table-cell table:style-name="表2.B2" office:value-type="string">
            <text:p text:style-name="P26">その他の休暇</text:p>
          </table:table-cell>
          <table:table-cell table:style-name="表2.C2" table:number-columns-spanned="2" office:value-type="string">
            <text:p text:style-name="P10">有給（　　　　　　　）　無給（　　　　　　　）</text:p>
          </table:table-cell>
          <table:covered-table-cell/>
        </table:table-row>
        <table:table-row>
          <table:covered-table-cell/>
          <table:table-cell table:style-name="表2.B10" table:number-columns-spanned="3" office:value-type="string">
            <text:p text:style-name="P10">○詳細は、別紙（就業規則）参照。</text:p>
          </table:table-cell>
          <table:covered-table-cell/>
          <table:covered-table-cell/>
        </table:table-row>
        <table:table-row>
          <table:table-cell table:style-name="表2.A5" table:number-rows-spanned="25" office:value-type="string">
            <text:p text:style-name="P26">賃金　</text:p>
          </table:table-cell>
          <table:table-cell table:style-name="表2.B2" table:number-rows-spanned="7" office:value-type="string">
            <text:p text:style-name="P27">基本賃金</text:p>
          </table:table-cell>
          <table:table-cell table:style-name="表2.C2" table:number-columns-spanned="2" office:value-type="string">
            <text:p text:style-name="P12">月給（　　　　　円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2">日給（　　　　　円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2">時間給（　　　　　円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2">出来高給（基本　　　　　円、保障給　　　　　円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2">その他（　　　　　円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2">就業規則に規定されている賃金等級等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36">（　　　　　　　　　　　　　　　　　　　　　　　）</text:p>
          </table:table-cell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3">諸手当の額又は計算方法（基本賃金による）</text:p>
          </table:table-cell>
          <table:covered-table-cell/>
          <table:covered-table-cell/>
        </table:table-row>
        <table:table-row>
          <table:covered-table-cell/>
          <table:table-cell table:style-name="表2.B19" table:number-columns-spanned="3" office:value-type="string">
            <text:p text:style-name="P37">（　　　　　手当　　　　　円）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3">（計算方法:　　　　　　　　　　　　　　　　　　　　　　　　）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3">所定時間外、休日又は深夜労働に対して支払われる割増賃金率</text:p>
          </table:table-cell>
          <table:covered-table-cell/>
          <table:covered-table-cell/>
        </table:table-row>
        <table:table-row>
          <table:covered-table-cell/>
          <table:table-cell table:style-name="表2.B2" table:number-rows-spanned="2" office:value-type="string">
            <text:p text:style-name="P29">所定時間外</text:p>
          </table:table-cell>
          <table:table-cell table:style-name="表2.C2" table:number-columns-spanned="2" office:value-type="string">
            <text:p text:style-name="P13">月　　時間以内（　　）%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4">月　　時間超　（　　）%</text:p>
          </table:table-cell>
          <table:covered-table-cell/>
        </table:table-row>
        <table:table-row>
          <table:covered-table-cell/>
          <table:table-cell table:style-name="表2.B2" office:value-type="string">
            <text:p text:style-name="P28">休日</text:p>
          </table:table-cell>
          <table:table-cell table:style-name="表2.C2" table:number-columns-spanned="2" office:value-type="string">
            <text:p text:style-name="P14">法定休日（　　）%　　法定外休日（　　）%</text:p>
          </table:table-cell>
          <table:covered-table-cell/>
        </table:table-row>
        <table:table-row>
          <table:covered-table-cell/>
          <table:table-cell table:style-name="表2.B2" office:value-type="string">
            <text:p text:style-name="P28">深夜</text:p>
          </table:table-cell>
          <table:table-cell table:style-name="表2.C2" table:number-columns-spanned="2" office:value-type="string">
            <text:p text:style-name="P14">（　　）%</text:p>
          </table:table-cell>
          <table:covered-table-cell/>
        </table:table-row>
        <table:table-row>
          <table:covered-table-cell/>
          <table:table-cell table:style-name="表2.B2" table:number-rows-spanned="2" office:value-type="string">
            <text:p text:style-name="P30">賃金締切日</text:p>
          </table:table-cell>
          <table:table-cell table:style-name="表2.C2" table:number-columns-spanned="2" office:value-type="string">
            <text:p text:style-name="P15">（　　　　　　）毎月　　日　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15">（　　　　　　）毎月　　日</text:p>
          </table:table-cell>
          <table:covered-table-cell/>
        </table:table-row>
        <table:table-row>
          <table:covered-table-cell/>
          <table:table-cell table:style-name="表2.B2" table:number-rows-spanned="2" office:value-type="string">
            <text:p text:style-name="P30">賃金支払日</text:p>
          </table:table-cell>
          <table:table-cell table:style-name="表2.C2" table:number-columns-spanned="2" office:value-type="string">
            <text:p text:style-name="P37">（　　　　　　）毎月　　日　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37">（　　　　　　）毎月　　日　</text:p>
          </table:table-cell>
          <table:covered-table-cell/>
        </table:table-row>
        <table:table-row>
          <table:covered-table-cell/>
          <table:table-cell table:style-name="表2.B19" table:number-columns-spanned="3" office:value-type="string">
            <text:p text:style-name="P10">賃金の支払方法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38">（　　　　　　　　　　　　　　　　　　　　　　　　　　　　　）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5">労使協定に基づく賃金支払時の控除（有（　　　　　　　　）・無）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5">昇給（時期等　　　　　　　　　　　　　　　　　　　　　　　　）</text:p>
          </table:table-cell>
          <table:covered-table-cell/>
          <table:covered-table-cell/>
        </table:table-row>
        <table:table-row>
          <table:covered-table-cell/>
          <table:table-cell table:style-name="表2.B3" table:number-columns-spanned="3" office:value-type="string">
            <text:p text:style-name="P16">賞与（有（時期、金額等　　　　　　　　　　　　　　　　）・無）</text:p>
          </table:table-cell>
          <table:covered-table-cell/>
          <table:covered-table-cell/>
        </table:table-row>
        <table:table-row>
          <table:covered-table-cell/>
          <table:table-cell table:style-name="表2.B10" table:number-columns-spanned="3" office:value-type="string">
            <text:p text:style-name="P16">退職金（有（時期、金額等　　　　　　　　　　　　　　　）・無）</text:p>
          </table:table-cell>
          <table:covered-table-cell/>
          <table:covered-table-cell/>
        </table:table-row>
      </table:table>
      <text:p text:style-name="P18">（次頁に続く）</text:p>
      <text:p text:style-name="P6"/>
      <text:p text:style-name="P6"/>
      <text:p text:style-name="P6"><text:soft-page-break/></text:p>
      <text:p text:style-name="P6"/>
      <table:table table:name="表3" table:style-name="表3">
        <table:table-column table:style-name="表3.A"/>
        <table:table-column table:style-name="表3.B"/>
        <table:table-row>
          <table:table-cell table:style-name="表3.A1" table:number-rows-spanned="6" office:value-type="string">
            <text:p text:style-name="P32">退職に関する事項</text:p>
          </table:table-cell>
          <table:table-cell table:style-name="表3.B1" office:value-type="string">
            <text:p text:style-name="P18">定年制（有（　　歳）・無）</text:p>
          </table:table-cell>
        </table:table-row>
        <table:table-row>
          <table:covered-table-cell/>
          <table:table-cell table:style-name="表3.B2" office:value-type="string">
            <text:p text:style-name="P17">継続雇用制度（有（　　歳まで）・無）</text:p>
          </table:table-cell>
        </table:table-row>
        <table:table-row>
          <table:covered-table-cell/>
          <table:table-cell table:style-name="表3.B2" office:value-type="string">
            <text:p text:style-name="P18">自己都合退職の手続（退職する　　日以上前に届け出ること）</text:p>
          </table:table-cell>
        </table:table-row>
        <table:table-row>
          <table:covered-table-cell/>
          <table:table-cell table:style-name="表3.B4" office:value-type="string">
            <text:p text:style-name="P18">解雇の事由及び手続</text:p>
          </table:table-cell>
        </table:table-row>
        <table:table-row>
          <table:covered-table-cell/>
          <table:table-cell table:style-name="表3.B2" office:value-type="string">
            <text:p text:style-name="P20">（　　　　　　　　　　　　　　　　　　　　　　　　　　　　　）</text:p>
          </table:table-cell>
        </table:table-row>
        <table:table-row>
          <table:covered-table-cell/>
          <table:table-cell table:style-name="表3.B6" office:value-type="string">
            <text:p text:style-name="P39">○詳細は、別紙（就業規則）参照。</text:p>
          </table:table-cell>
        </table:table-row>
        <table:table-row>
          <table:table-cell table:style-name="表3.A7" table:number-rows-spanned="8" office:value-type="string">
            <text:p text:style-name="P31">その他</text:p>
          </table:table-cell>
          <table:table-cell table:style-name="表3.B2" office:value-type="string">
            <text:p text:style-name="P19">社会保険の加入状況</text:p>
          </table:table-cell>
        </table:table-row>
        <table:table-row>
          <table:covered-table-cell/>
          <table:table-cell table:style-name="表3.B2" office:value-type="string">
            <text:p text:style-name="P19">・厚生年金</text:p>
          </table:table-cell>
        </table:table-row>
        <table:table-row>
          <table:covered-table-cell/>
          <table:table-cell table:style-name="表3.B2" office:value-type="string">
            <text:p text:style-name="P20">・健康保険　</text:p>
          </table:table-cell>
        </table:table-row>
        <table:table-row>
          <table:covered-table-cell/>
          <table:table-cell table:style-name="表3.B2" office:value-type="string">
            <text:p text:style-name="P20">・厚生年金基金</text:p>
          </table:table-cell>
        </table:table-row>
        <table:table-row>
          <table:covered-table-cell/>
          <table:table-cell table:style-name="表3.B2" office:value-type="string">
            <text:p text:style-name="P20">・その他（　　　　　　　　　　　　　　　　　　　　　　）</text:p>
          </table:table-cell>
        </table:table-row>
        <table:table-row>
          <table:covered-table-cell/>
          <table:table-cell table:style-name="表3.B2" office:value-type="string">
            <text:p text:style-name="P19">雇用保険の適用（有・無）</text:p>
          </table:table-cell>
        </table:table-row>
        <table:table-row>
          <table:covered-table-cell/>
          <table:table-cell table:style-name="表3.B4" office:value-type="string">
            <text:p text:style-name="P19">その他</text:p>
          </table:table-cell>
        </table:table-row>
        <table:table-row>
          <table:covered-table-cell/>
          <table:table-cell table:style-name="表3.B6" office:value-type="string">
            <text:p text:style-name="P20">（　　　　　　　　　　　　　　　　　　　　　　）</text:p>
          </table:table-cell>
        </table:table-row>
        <table:table-row>
          <table:table-cell table:style-name="表3.A7" table:number-rows-spanned="4" office:value-type="string">
            <text:p text:style-name="P32">特記事項</text:p>
          </table:table-cell>
          <table:table-cell table:style-name="表3.B2" office:value-type="string">
            <text:p text:style-name="P17"/>
          </table:table-cell>
        </table:table-row>
        <table:table-row>
          <table:covered-table-cell/>
          <table:table-cell table:style-name="表3.B2" office:value-type="string">
            <text:p text:style-name="P16"/>
          </table:table-cell>
        </table:table-row>
        <table:table-row>
          <table:covered-table-cell/>
          <table:table-cell table:style-name="表3.B2" office:value-type="string">
            <text:p text:style-name="P16"/>
          </table:table-cell>
        </table:table-row>
        <table:table-row>
          <table:covered-table-cell/>
          <table:table-cell table:style-name="表3.B6" office:value-type="string">
            <text:p text:style-name="P16"/>
          </table:table-cell>
        </table:table-row>
      </table:table>
      <text:p text:style-name="P1">※　以上のほかは、当社就業規則による。</text:p>
      <text:p text:style-name="P1">※　労働条件通知書については、労使間の紛争の未然防止のため、保存しておくことをお勧め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13:47:34.966839440</meta:creation-date>
    <meta:editing-duration>PT41S</meta:editing-duration>
    <meta:editing-cycles>2</meta:editing-cycles>
    <meta:generator>LibreOffice/6.0.7.3$Linux_X86_64 LibreOffice_project/00m0$Build-3</meta:generator>
    <dc:description>【2021/11/01】
リリース</dc:description>
    <dc:subject>ビジネス文書</dc:subject>
    <dc:title>労働条件通知書</dc:title>
    <meta:keyword>労働条件通知書</meta:keyword>
    <dc:date>2021-11-01T13:47:36.114992183</dc:date>
    <meta:document-statistic meta:table-count="3" meta:image-count="0" meta:object-count="0" meta:page-count="3" meta:paragraph-count="119" meta:word-count="1112" meta:character-count="1769" meta:non-whitespace-character-count="1112"/>
    <meta:user-defined meta:name="所有者">ホウフリンク</meta:user-defined>
  </office:meta>
</office:document-meta>
</file>