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P1" style:family="paragraph" style:parent-style-name="Standard">
      <style:text-properties officeooo:rsid="000edae9" officeooo:paragraph-rsid="000edae9" style:font-name-asian="ＭＳ 明朝"/>
    </style:style>
    <style:style style:name="P2" style:family="paragraph" style:parent-style-name="Standard">
      <style:paragraph-properties fo:text-align="center" style:justify-single-word="false"/>
      <style:text-properties officeooo:rsid="000edae9" officeooo:paragraph-rsid="000edae9" style:font-name-asian="ＭＳ 明朝"/>
    </style:style>
    <style:style style:name="P3" style:family="paragraph" style:parent-style-name="Standard">
      <style:text-properties officeooo:rsid="000edae9" officeooo:paragraph-rsid="0010b90a" style:font-name-asian="ＭＳ 明朝"/>
    </style:style>
    <style:style style:name="P4" style:family="paragraph" style:parent-style-name="Standard">
      <style:paragraph-properties fo:margin-left="0.37cm" fo:margin-right="0.37cm" fo:text-indent="0.37cm" style:auto-text-indent="false"/>
      <style:text-properties officeooo:rsid="000edae9" officeooo:paragraph-rsid="000edae9" style:font-name-asian="ＭＳ 明朝"/>
    </style:style>
    <style:style style:name="P5" style:family="paragraph" style:parent-style-name="Standard">
      <style:paragraph-properties fo:margin-left="0cm" fo:margin-right="0cm" fo:text-indent="1.111cm" style:auto-text-indent="false"/>
      <style:text-properties officeooo:rsid="000edae9" officeooo:paragraph-rsid="0010b90a" style:font-name-asian="ＭＳ 明朝"/>
    </style:style>
    <style:style style:name="P6" style:family="paragraph" style:parent-style-name="Standard">
      <style:paragraph-properties fo:margin-left="0cm" fo:margin-right="0cm" fo:text-indent="8.149cm" style:auto-text-indent="false"/>
      <style:text-properties officeooo:rsid="000edae9" officeooo:paragraph-rsid="0010b90a" style:font-name-asian="ＭＳ 明朝"/>
    </style:style>
    <style:style style:name="P7" style:family="paragraph" style:parent-style-name="Title">
      <style:text-properties style:font-name-asian="ＭＳ 明朝"/>
    </style:style>
    <style:style style:name="P8" style:family="paragraph" style:parent-style-name="Standard" style:list-style-name="L1">
      <style:paragraph-properties fo:line-height="200%"/>
      <style:text-properties officeooo:rsid="000edae9" officeooo:paragraph-rsid="000edae9" style:font-name-asian="ＭＳ 明朝"/>
    </style:style>
    <style:style style:name="T1" style:family="text">
      <style:text-properties style:text-underline-style="solid" style:text-underline-width="auto" style:text-underline-color="font-color" fo:background-color="transparent" loext:char-shading-value="0"/>
    </style:style>
    <text:list-style style:name="L1">
      <text:list-level-style-number text:level="1" text:style-name="Numbering_20_Symbols" style:num-format="1">
        <style:list-level-properties text:list-level-position-and-space-mode="label-alignment">
          <style:list-level-label-alignment text:label-followed-by="space"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誓　約　書</text:p>
      <text:p text:style-name="P1"/>
      <text:p text:style-name="P1"/>
      <text:p text:style-name="P4">この度私は、貴社に採用され入社するに当たり、次のとおり約束し誓約いたします。</text:p>
      <text:p text:style-name="P4"/>
      <text:p text:style-name="P1"/>
      <text:p text:style-name="P2">記</text:p>
      <text:p text:style-name="P1"/>
      <text:p text:style-name="P1"/>
      <text:list xml:id="list1491828394" text:style-name="L1">
        <text:list-item>
          <text:p text:style-name="P8">就業規則、別規則、その他の規則、規程及び会社の指示命令等を守り誠実に勤務します。</text:p>
        </text:list-item>
        <text:list-item>
          <text:p text:style-name="P8">所属長、上司の指示命令及び指揮監督に従い忠実に業務を遂行します。</text:p>
        </text:list-item>
        <text:list-item>
          <text:p text:style-name="P8">会社の業務に専念し、社内外を問わず会社の名誉、信用その他の社会的評価を害し、企業秩序を乱すことのないようにいたします。</text:p>
        </text:list-item>
        <text:list-item>
          <text:p text:style-name="P8">会社の企業秘密、営業秘密、顧客及び関係者等の企業秘密並びに個人情報、その他職務上の秘密を守り、他に漏らさず、不正な使用及び開示をしません。また、退職後においても同様とします。</text:p>
        </text:list-item>
        <text:list-item>
          <text:p text:style-name="P8">採用にあたり会社に提出又は提供した個人情報（健康情報を含む）は、入社後提出、提供するものを含め私の人事労務管理、給与、健康管理、安全管理、業務管理等に利用し、又はこれを転籍、派遣先に提供し、利用することをあらかじめ承諾いたします。</text:p>
        </text:list-item>
        <text:list-item>
          <text:p text:style-name="P8">会社の人事考課、評価については、会社が定めた場合を除き、会社の業務運営上の必要により開示されないことにつき承諾をいたします。</text:p>
        </text:list-item>
        <text:list-item>
          <text:p text:style-name="P8">業務、職務、勤務形態の変更、転勤等を命ぜられた場合はこれに従います。</text:p>
        </text:list-item>
        <text:list-item>
          <text:p text:style-name="P8">自己の健康に留意し完全な日々の就労に努めます。</text:p>
        </text:list-item>
        <text:list-item>
          <text:p text:style-name="P8">自己の都合により退職する際は、会社に迷惑をかけなように相当な期間前に退職願の提出をするように努めます。</text:p>
        </text:list-item>
      </text:list>
      <text:p text:style-name="P1"/>
      <text:p text:style-name="P5">　令和　<text:span text:style-name="T1">　　</text:span>　年　<text:span text:style-name="T1">　　</text:span>　月　<text:span text:style-name="T1">　　</text:span>　日</text:p>
      <text:p text:style-name="P5"/>
      <text:p text:style-name="P5">　<text:span text:style-name="T1">　　　　　　　　　　　　　　</text:span>　</text:p>
      <text:p text:style-name="P5"/>
      <text:p text:style-name="P5">　代表　<text:span text:style-name="T1">　　　　　　　　</text:span>　　<text:span text:style-name="T1">　　　　　　　　　</text:span>　殿</text:p>
      <text:p text:style-name="P3"/>
      <text:p text:style-name="P3"/>
      <text:p text:style-name="P3"/>
      <text:p text:style-name="P6">住所　<text:span text:style-name="T1">　　　　　　　　　　　　　　　　　</text:span>　</text:p>
      <text:p text:style-name="P6"/>
      <text:p text:style-name="P6">　　　<text:span text:style-name="T1">　　　　　　　　　　　　　　　　　</text:span>　</text:p>
      <text:p text:style-name="P6"/>
      <text:p text:style-name="P6">氏名　<text:span text:style-name="T1">　　　　　　　　　　　　　</text:spa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10:10.431068079</meta:creation-date>
    <meta:editing-duration>PT19S</meta:editing-duration>
    <meta:editing-cycles>2</meta:editing-cycles>
    <meta:generator>LibreOffice/6.0.7.3$Linux_X86_64 LibreOffice_project/00m0$Build-3</meta:generator>
    <dc:description>【2019/04/12】
リリース</dc:description>
    <meta:keyword>誓約書</meta:keyword>
    <dc:subject>ビジネス文書</dc:subject>
    <dc:title>誓約書</dc:title>
    <dc:date>2020-05-21T08:10:11.711653494</dc:date>
    <meta:document-statistic meta:table-count="0" meta:image-count="0" meta:object-count="0" meta:page-count="1" meta:paragraph-count="18" meta:word-count="567" meta:character-count="675" meta:non-whitespace-character-count="567"/>
    <meta:user-defined meta:name="所有者">ホウフリンク</meta:user-defined>
  </office:meta>
</office:document-meta>
</file>