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style:font-name="TakaoMincho" fo:font-size="12pt" officeooo:rsid="00195296" officeooo:paragraph-rsid="00195296" style:font-name-asian="ＭＳ 明朝" style:font-size-asian="12pt" style:font-size-complex="12pt"/>
    </style:style>
    <style:style style:name="P2" style:family="paragraph" style:parent-style-name="Standard">
      <style:paragraph-properties fo:line-height="150%" fo:text-align="end" style:justify-single-word="false"/>
      <style:text-properties style:font-name="TakaoMincho" fo:font-size="12pt" officeooo:rsid="00195296" officeooo:paragraph-rsid="001b0ed7" style:font-name-asian="ＭＳ 明朝" style:font-size-asian="12pt" style:font-size-complex="12pt"/>
    </style:style>
    <style:style style:name="P3" style:family="paragraph" style:parent-style-name="Standard">
      <style:paragraph-properties fo:line-height="150%" fo:text-align="end" style:justify-single-word="false"/>
      <style:text-properties style:font-name="TakaoMincho" fo:font-size="12pt" officeooo:rsid="00195296" officeooo:paragraph-rsid="00195296" style:font-name-asian="ＭＳ 明朝" style:font-size-asian="12pt" style:font-size-complex="12pt"/>
    </style:style>
    <style:style style:name="P4" style:family="paragraph" style:parent-style-name="Standard">
      <style:paragraph-properties fo:line-height="150%"/>
      <style:text-properties style:font-name="TakaoMincho" fo:font-size="12pt" officeooo:rsid="00195296" officeooo:paragraph-rsid="001cd501" style:font-name-asian="ＭＳ 明朝" style:font-size-asian="12pt" style:font-size-complex="12pt"/>
    </style:style>
    <style:style style:name="P5" style:family="paragraph" style:parent-style-name="Standard">
      <style:paragraph-properties fo:margin-left="0cm" fo:margin-right="0cm" fo:line-height="150%" fo:text-indent="7.038cm" style:auto-text-indent="false"/>
      <style:text-properties style:font-name="TakaoMincho" fo:font-size="12pt" officeooo:rsid="00195296" officeooo:paragraph-rsid="001cd501" style:font-name-asian="ＭＳ 明朝" style:font-size-asian="12pt" style:font-size-complex="12pt"/>
    </style:style>
    <style:style style:name="P6" style:family="paragraph" style:parent-style-name="Standard">
      <style:paragraph-properties fo:margin-left="0cm" fo:margin-right="0cm" fo:line-height="150%" fo:text-indent="0.556cm" style:auto-text-indent="false"/>
      <style:text-properties style:font-name="TakaoMincho" fo:font-size="12pt" officeooo:rsid="00195296" officeooo:paragraph-rsid="00195296" style:font-name-asian="ＭＳ 明朝" style:font-size-asian="12pt" style:font-size-complex="12pt"/>
    </style:style>
    <style:style style:name="P7" style:family="paragraph" style:parent-style-name="Title">
      <style:text-properties style:font-name-asian="ＭＳ 明朝"/>
    </style:style>
    <style:style style:name="P8" style:family="paragraph" style:parent-style-name="Standard" style:list-style-name="L1">
      <style:paragraph-properties fo:line-height="150%"/>
      <style:text-properties style:font-name="TakaoMincho" fo:font-size="12pt" officeooo:rsid="00195296" officeooo:paragraph-rsid="00195296"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space" fo:text-indent="-0.891cm" fo:margin-left="1.27cm"/>
        </style:list-level-properties>
      </text:list-level-style-number>
      <text:list-level-style-number text:level="2" text:style-name="Numbering_20_Symbols" style:num-format="①, ②, ③,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個人情報同意書</text:p>
      <text:p text:style-name="P2">令和　<text:span text:style-name="T1">　　</text:span>　年　<text:span text:style-name="T1">　　</text:span>　月　<text:span text:style-name="T1">　　</text:span>　日　</text:p>
      <text:p text:style-name="P1"/>
      <text:p text:style-name="P4">　<text:span text:style-name="T1">　　　　　　</text:span>　</text:p>
      <text:p text:style-name="P4">　<text:span text:style-name="T1">　　　　　　　　　　　　　　</text:span>　殿</text:p>
      <text:p text:style-name="P1"/>
      <text:p text:style-name="P5">住所：　<text:span text:style-name="T1">　　　　　　　　　　　　　　　　</text:span>　</text:p>
      <text:p text:style-name="P5">氏名：　<text:span text:style-name="T1">　　　　　　　　</text:span>　㊞</text:p>
      <text:p text:style-name="P1"/>
      <text:p text:style-name="P6">私は、個人情報の取り扱いについて、下記事項にあらかじめ同意いたします。</text:p>
      <text:p text:style-name="P1"/>
      <text:list xml:id="list2920124748" text:style-name="L1">
        <text:list-item>
          <text:p text:style-name="P8">採用時に提出した書類にもとづく個人情報につき、下記の目的で会社が利用すること。</text:p>
          <text:list>
            <text:list-item>
              <text:p text:style-name="P8">法令にもとづく諸手続</text:p>
            </text:list-item>
            <text:list-item>
              <text:p text:style-name="P8">健康管理</text:p>
            </text:list-item>
            <text:list-item>
              <text:p text:style-name="P8">教育訓練の実施</text:p>
            </text:list-item>
            <text:list-item>
              <text:p text:style-name="P8">人事制度の構築</text:p>
            </text:list-item>
            <text:list-item>
              <text:p text:style-name="P8">賃金、賞与等の支払、および決定</text:p>
            </text:list-item>
            <text:list-item>
              <text:p text:style-name="P8">表彰・処罰</text:p>
            </text:list-item>
            <text:list-item>
              <text:p text:style-name="P8">退職・解雇</text:p>
            </text:list-item>
            <text:list-item>
              <text:p text:style-name="P8">災害補償</text:p>
            </text:list-item>
            <text:list-item>
              <text:p text:style-name="P8">福利厚生</text:p>
            </text:list-item>
            <text:list-item>
              <text:p text:style-name="P8">その他会社の諸規程を実施するために必要な事項</text:p>
            </text:list-item>
          </text:list>
        </text:list-item>
        <text:list-item>
          <text:p text:style-name="P8">雇用管理情報につき、上記前項各号の目的の範囲内での第三者に提供すること。</text:p>
        </text:list-item>
        <text:list-item>
          <text:p text:style-name="P8">雇用管理情報につき、下記の場合に限り、前々項各号の目的を超えた利用を行うこと。</text:p>
          <text:list>
            <text:list-item>
              <text:p text:style-name="P8">目的外利用について同意した場合</text:p>
            </text:list-item>
            <text:list-item>
              <text:p text:style-name="P8">法令にもとづく場合</text:p>
            </text:list-item>
            <text:list-item>
              <text:p text:style-name="P8">会社が、国または地方公共団体の法令に定める事務遂行に協力する必要があり、同意を得ることでその事務遂行を来たす場合</text:p>
            </text:list-item>
            <text:list-item>
              <text:p text:style-name="P8">生命、身体、財産を保護する上で必要不可欠で、目的外利用について同意を得ることが困難である場合</text:p>
            </text:list-item>
          </text:list>
        </text:list-item>
        <text:list-item>
          <text:p text:style-name="P8">本書面の有効期間を貴社退職後３年とすること（ただし、法定の保存期間が定められている個人情報についてはこの限りではない）。</text:p>
        </text:list-item>
      </text:list>
      <text:p text:style-name="P1"/>
      <text:p text:style-name="P3">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Mincho1"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11:29.046803047</meta:creation-date>
    <meta:editing-duration>PT18S</meta:editing-duration>
    <meta:editing-cycles>2</meta:editing-cycles>
    <meta:generator>LibreOffice/6.0.7.3$Linux_X86_64 LibreOffice_project/00m0$Build-3</meta:generator>
    <dc:description>【2019/04/12】
リリース</dc:description>
    <meta:keyword>個人情報同意書</meta:keyword>
    <dc:subject>ビジネス文書</dc:subject>
    <dc:title>個人情報同意書</dc:title>
    <dc:date>2020-05-21T08:11:30.095615371</dc:date>
    <meta:document-statistic meta:table-count="0" meta:image-count="0" meta:object-count="0" meta:page-count="1" meta:paragraph-count="26" meta:word-count="462" meta:character-count="527" meta:non-whitespace-character-count="462"/>
    <meta:user-defined meta:name="所有者">ホウフリンク</meta:user-defined>
  </office:meta>
</office:document-meta>
</file>