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0.5pt" officeooo:rsid="0011a8ab" officeooo:paragraph-rsid="0011a8ab" style:font-name-asian="ＭＳ 明朝" style:font-size-asian="10.5pt" style:font-size-complex="10.5pt"/>
    </style:style>
    <style:style style:name="P2" style:family="paragraph" style:parent-style-name="Standard">
      <style:paragraph-properties fo:line-height="150%"/>
      <style:text-properties style:font-name="ＭＳ 明朝" fo:font-size="12pt" officeooo:rsid="0011a8ab" officeooo:paragraph-rsid="0011a8ab"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11a8ab" officeooo:paragraph-rsid="0017bd85" style:font-name-asian="ＭＳ 明朝" style:font-size-asian="12pt" style:font-size-complex="12pt"/>
    </style:style>
    <style:style style:name="P4" style:family="paragraph" style:parent-style-name="Standard">
      <style:paragraph-properties fo:margin-left="0cm" fo:margin-right="0cm" fo:line-height="150%" fo:text-indent="0.37cm" style:auto-text-indent="false"/>
      <style:text-properties style:font-name="ＭＳ 明朝" fo:font-size="12pt" officeooo:rsid="0011a8ab" officeooo:paragraph-rsid="0011a8ab" style:font-name-asian="ＭＳ 明朝" style:font-size-asian="12pt" style:font-size-complex="12pt"/>
    </style:style>
    <style:style style:name="P5" style:family="paragraph" style:parent-style-name="Standard">
      <style:paragraph-properties fo:margin-left="0cm" fo:margin-right="0cm" fo:line-height="150%" fo:text-indent="7.408cm" style:auto-text-indent="false"/>
      <style:text-properties style:font-name="ＭＳ 明朝" fo:font-size="12pt" officeooo:rsid="0011a8ab" officeooo:paragraph-rsid="0017bd85" style:font-name-asian="ＭＳ 明朝" style:font-size-asian="12pt" style:font-size-complex="12pt"/>
    </style:style>
    <style:style style:name="P6" style:family="paragraph" style:parent-style-name="Standard">
      <style:paragraph-properties fo:margin-left="0cm" fo:margin-right="0cm" fo:line-height="150%" fo:text-indent="7.408cm" style:auto-text-indent="false"/>
      <style:text-properties style:font-name="ＭＳ 明朝" fo:font-size="12pt" officeooo:rsid="0011a8ab" officeooo:paragraph-rsid="0011a8ab" style:font-name-asian="ＭＳ 明朝" style:font-size-asian="12pt" style:font-size-complex="12pt"/>
    </style:style>
    <style:style style:name="P7" style:family="paragraph" style:parent-style-name="Title">
      <style:text-properties style:font-name="ＭＳ 明朝" style:font-name-asian="ＭＳ 明朝"/>
    </style:style>
    <style:style style:name="P8" style:family="paragraph" style:parent-style-name="Standard" style:list-style-name="L1">
      <style:paragraph-properties fo:line-height="150%"/>
      <style:text-properties style:font-name="ＭＳ 明朝" fo:font-size="12pt" officeooo:rsid="0011a8ab" officeooo:paragraph-rsid="0011a8ab"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prefix="第" style:num-suffix="条" style:num-format="1">
        <style:list-level-properties text:list-level-position-and-space-mode="label-alignment">
          <style:list-level-label-alignment text:label-followed-by="listtab" text:list-tab-stop-position="1.27cm" fo:text-indent="-0.73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744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秘密保持契約書</text:p>
      <text:p text:style-name="P2"/>
      <text:p text:style-name="P3">　<text:span text:style-name="T1">　　　　　　　　</text:span>　</text:p>
      <text:p text:style-name="P3">　<text:span text:style-name="T1">　　　　　　　　　　　　　　　</text:span>　殿</text:p>
      <text:p text:style-name="P2"/>
      <text:p text:style-name="P4">この度、採用されるにあたり、私は以下の事項を遵守することを約束いたします。</text:p>
      <text:p text:style-name="P2"/>
      <text:list xml:id="list2910318779" text:style-name="L1">
        <text:list-item>
          <text:p text:style-name="P8">（定義）</text:p>
          <text:list>
            <text:list-item>
              <text:p text:style-name="P8">本契約における秘密事項とは、次に示される貴社の営業上または技術上の情報（以下「秘密情報」という）をいう。</text:p>
              <text:list>
                <text:list-item>
                  <text:p text:style-name="P8">経営上の重大な秘密ならびに職務上知り得た個人情報</text:p>
                </text:list-item>
                <text:list-item>
                  <text:p text:style-name="P8">顧客及び取引先に関する情報</text:p>
                </text:list-item>
                <text:list-item>
                  <text:p text:style-name="P8">開発、製造及び販売における企画、技術資料、原価、価格決定等の情報</text:p>
                </text:list-item>
                <text:list-item>
                  <text:p text:style-name="P8">財務、人事等に関する情報</text:p>
                </text:list-item>
                <text:list-item>
                  <text:p text:style-name="P8">以上の他、貴社が特に秘密保持対象として指定した情報</text:p>
                </text:list-item>
              </text:list>
            </text:list-item>
          </text:list>
        </text:list-item>
        <text:list-item>
          <text:p text:style-name="P8">（秘密の報告及び帰属）</text:p>
          <text:list>
            <text:list-item>
              <text:list>
                <text:list-item>
                  <text:p text:style-name="P8">前条による秘密事項を第三者に開示もしくは漏洩しないものとします。</text:p>
                </text:list-item>
                <text:list-item>
                  <text:p text:style-name="P8">秘密情報について、その創出又は得喪に関わった場合には直ちに貴社に報告致します。</text:p>
                </text:list-item>
                <text:list-item>
                  <text:p text:style-name="P8">秘密情報については、私がその秘密の形成、創出に関わった場合であっても、貴社業務上作成したものであることを確認し、当該秘密の帰属が貴社にあることを確認致します。また当該秘密情報について私に帰属する一切の権利を貴社に譲渡し、その権利が私に帰属する旨の主張を致しません。</text:p>
                </text:list-item>
              </text:list>
            </text:list-item>
          </text:list>
        </text:list-item>
        <text:list-item>
          <text:p text:style-name="P8">（退職後の秘密保持の誓約）</text:p>
          <text:list>
            <text:list-item>
              <text:p text:style-name="P8">秘密情報については、貴社を退職した後においても開示、漏洩もしくは使用しないことを約束致します。</text:p>
            </text:list-item>
          </text:list>
        </text:list-item>
        <text:list-item>
          <text:p text:style-name="P8">（損害賠償）</text:p>
          <text:list>
            <text:list-item>
              <text:p text:style-name="P8">前各条項に違反して、貴社の秘密情報を開示、漏洩もしくは使用した場合、法的な責任を負担するものであることを確認し、これにより貴社が被った一切の損害を賠償することを約束致します。</text:p>
            </text:list-item>
          </text:list>
        </text:list-item>
      </text:list>
      <text:p text:style-name="P2"/>
      <text:p text:style-name="P3">　令和　<text:span text:style-name="T1">　　</text:span>　年　<text:span text:style-name="T1">　　</text:span>　月　<text:span text:style-name="T1">　　</text:span>　日</text:p>
      <text:p text:style-name="P2"/>
      <text:p text:style-name="P2"/>
      <text:p text:style-name="P5">住所　<text:span text:style-name="T1">　　　　　　　　　　　　　　　　　　　　　</text:span>　</text:p>
      <text:p text:style-name="P6"/>
      <text:p text:style-name="P5">氏名　<text:span text:style-name="T1">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12:03.951634950</meta:creation-date>
    <meta:editing-duration>PT20S</meta:editing-duration>
    <meta:editing-cycles>2</meta:editing-cycles>
    <meta:generator>LibreOffice/6.0.7.3$Linux_X86_64 LibreOffice_project/00m0$Build-3</meta:generator>
    <dc:description>【2019/04/12】
リリース</dc:description>
    <meta:keyword>秘密保持契約書</meta:keyword>
    <dc:subject>ビジネス文書</dc:subject>
    <dc:title>秘密保持契約書</dc:title>
    <dc:date>2020-05-21T08:12:04.930326811</dc:date>
    <meta:document-statistic meta:table-count="0" meta:image-count="0" meta:object-count="0" meta:page-count="1" meta:paragraph-count="22" meta:word-count="607" meta:character-count="689" meta:non-whitespace-character-count="615"/>
    <meta:user-defined meta:name="所有者">ホウフリンク</meta:user-defined>
  </office:meta>
</office:document-meta>
</file>