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text-properties style:font-name="ＭＳ 明朝" fo:font-size="12pt" officeooo:rsid="001ebb03" officeooo:paragraph-rsid="001ebb03" style:font-name-asian="ＭＳ 明朝" style:font-size-asian="12pt" style:font-size-complex="12pt"/>
    </style:style>
    <style:style style:name="P2" style:family="paragraph" style:parent-style-name="Standard">
      <style:paragraph-properties fo:line-height="150%"/>
      <style:text-properties style:font-name="ＭＳ 明朝" fo:font-size="12pt" officeooo:rsid="001ebb03" officeooo:paragraph-rsid="001ebb03" style:font-name-asian="ＭＳ 明朝" style:font-size-asian="12pt" style:font-size-complex="12pt"/>
    </style:style>
    <style:style style:name="P3" style:family="paragraph" style:parent-style-name="Standard">
      <style:paragraph-properties fo:line-height="150%"/>
      <style:text-properties style:font-name="ＭＳ 明朝" fo:font-size="12pt" officeooo:rsid="001ebb03" officeooo:paragraph-rsid="0021f7b4" style:font-name-asian="ＭＳ 明朝" style:font-size-asian="12pt" style:font-size-complex="12pt"/>
    </style:style>
    <style:style style:name="P4" style:family="paragraph" style:parent-style-name="Standard">
      <style:paragraph-properties fo:line-height="150%" fo:text-align="end" style:justify-single-word="false"/>
      <style:text-properties style:font-name="ＭＳ 明朝" fo:font-size="12pt" officeooo:rsid="001ebb03" officeooo:paragraph-rsid="001ebb03" style:font-name-asian="ＭＳ 明朝" style:font-size-asian="12pt" style:font-size-complex="12pt"/>
    </style:style>
    <style:style style:name="P5" style:family="paragraph" style:parent-style-name="Standard">
      <style:paragraph-properties fo:text-align="end" style:justify-single-word="false"/>
      <style:text-properties style:font-name="ＭＳ 明朝" fo:font-size="12pt" officeooo:rsid="001ebb03" officeooo:paragraph-rsid="002382d0" style:font-name-asian="ＭＳ 明朝" style:font-size-asian="12pt" style:font-size-complex="12pt"/>
    </style:style>
    <style:style style:name="P6" style:family="paragraph" style:parent-style-name="Title">
      <style:text-properties style:font-name="ＭＳ 明朝" fo:font-size="18pt" style:font-name-asian="ＭＳ 明朝" style:font-size-asian="18pt" style:font-size-complex="18pt"/>
    </style:style>
    <style:style style:name="P7" style:family="paragraph" style:parent-style-name="Standard" style:list-style-name="L1">
      <style:paragraph-properties fo:line-height="150%"/>
      <style:text-properties style:font-name="ＭＳ 明朝" fo:font-size="12pt" officeooo:rsid="001ebb03" officeooo:paragraph-rsid="001ebb03" style:font-name-asian="ＭＳ 明朝" style:font-size-asian="12pt" style:font-size-complex="12pt"/>
    </style:style>
    <style:style style:name="P8" style:family="paragraph" style:parent-style-name="Standard" style:list-style-name="L1">
      <style:paragraph-properties fo:line-height="150%"/>
      <style:text-properties style:font-name="ＭＳ 明朝" fo:font-size="12pt" officeooo:rsid="001ebb03" officeooo:paragraph-rsid="0020fc1a" style:font-name-asian="ＭＳ 明朝" style:font-size-asian="12pt" style:font-size-complex="12pt"/>
    </style:style>
    <style:style style:name="P9" style:family="paragraph" style:parent-style-name="Standard" style:list-style-name="L1">
      <style:paragraph-properties fo:line-height="150%"/>
      <style:text-properties style:font-name="ＭＳ 明朝" fo:font-size="12pt" officeooo:rsid="001ebb03" officeooo:paragraph-rsid="0021f7b4" style:font-name-asian="ＭＳ 明朝" style:font-size-asian="12pt" style:font-size-complex="12pt"/>
    </style:style>
    <style:style style:name="T1"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個人情報取得における告知・同意文（採用応募者用）</text:p>
      <text:p text:style-name="P1"/>
      <text:p text:style-name="P1">当社は、取得した個人情報を、以下のように管理、保護しております。</text:p>
      <text:p text:style-name="P1"/>
      <text:list xml:id="list3951721198" text:style-name="L1">
        <text:list-item>
          <text:p text:style-name="P7">個人情報の取得と利用</text:p>
          <text:list>
            <text:list-item>
              <text:p text:style-name="P7">当社では、次のような場合に、個人情報のご提供を頂き、その取得目的の範囲内に限定して利用し、他の目的には一切利用いたしません。</text:p>
              <text:list>
                <text:list-item>
                  <text:p text:style-name="P7">当社の採用活動の中で、経歴書及び、採用関係書類の個人情報をご提出いただきます。これらの個人情報は、採用業務及び、ご本人へのご連絡と各種情報を差し上げる目的に限定して利用いたします。尚、不採用となった場合、必ずその旨をお知らせすることとし、お預かりした個人情報については返却いたします。</text:p>
                </text:list-item>
                <text:list-item>
                  <text:p text:style-name="P7">当社の採用活動の中で、健康診断書のご提出をお願いすることがございます。この個人情報は採否のために利用いたします。</text:p>
                </text:list-item>
              </text:list>
            </text:list-item>
          </text:list>
        </text:list-item>
        <text:list-item>
          <text:p text:style-name="P7">個人情報の任意性</text:p>
          <text:list>
            <text:list-item>
              <text:p text:style-name="P7">ご提出については、個人情報のご本人の任意で決定してください。但し、必要事項をご提出いただかなかった場合は、採用判定に影響が発生します事を予めご了承下さい。</text:p>
            </text:list-item>
          </text:list>
        </text:list-item>
        <text:list-item>
          <text:p text:style-name="P7">個人情報の委託</text:p>
          <text:list>
            <text:list-item>
              <text:p text:style-name="P7">ご提供いただいた個人情報は、第三者に委託することは致しません。</text:p>
            </text:list-item>
          </text:list>
        </text:list-item>
        <text:list-item>
          <text:p text:style-name="P7">個人情報の第三者提供</text:p>
          <text:list>
            <text:list-item>
              <text:p text:style-name="P7">ご提供いただいた個人情報は、第三者に提供することは致しません。</text:p>
            </text:list-item>
          </text:list>
        </text:list-item>
        <text:list-item>
          <text:p text:style-name="P7">個人情報の開示、訂正、追加又は削除、ならびに利用目的の通知、利用停止、消去、第三者への提供の停止をご請求される場合は、上記１の管理者にお申し出下さい。尚、そのときは本人確認をさせていただくことがございますので、身分証明書のご提示をお願いする場合があります。</text:p>
        </text:list-item>
        <text:list-item>
          <text:p text:style-name="P8">当社の個人情報に関する管理者</text:p>
          <text:list>
            <text:list-item>
              <text:p text:style-name="P8">会社　</text:p>
            </text:list-item>
            <text:list-item>
              <text:p text:style-name="P9">所在地　〒　　　　-　</text:p>
            </text:list-item>
            <text:list-item>
              <text:p text:style-name="P9">　</text:p>
            </text:list-item>
            <text:list-item>
              <text:p text:style-name="P8">電話　</text:p>
            </text:list-item>
            <text:list-item>
              <text:p text:style-name="P8">メールアドレス　</text:p>
            </text:list-item>
          </text:list>
        </text:list-item>
      </text:list>
      <text:p text:style-name="P4"/>
      <text:p text:style-name="P4">以上</text:p>
      <text:p text:style-name="P2"/>
      <text:p text:style-name="P3"><text:tab/>上記事項に同意します。</text:p>
      <text:p text:style-name="P3"><text:tab/>年　　月　　日</text:p>
      <text:p text:style-name="P2"/>
      <text:p text:style-name="P5">氏名　<text:span text:style-name="T1">　　　　　　　　　　</text:span>　　㊞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08:13:54.010330163</meta:creation-date>
    <meta:editing-duration>PT19S</meta:editing-duration>
    <meta:editing-cycles>2</meta:editing-cycles>
    <meta:generator>LibreOffice/6.0.7.3$Linux_X86_64 LibreOffice_project/00m0$Build-3</meta:generator>
    <dc:description>【2014/11/03】
リリース</dc:description>
    <meta:keyword>個人情報取得における告知・同意文（採用応募者用）</meta:keyword>
    <dc:subject>ビジネス文書</dc:subject>
    <dc:title>個人情報取得における告知・同意文（採用応募者用）</dc:title>
    <dc:date>2020-05-21T08:13:55.036693550</dc:date>
    <meta:document-statistic meta:table-count="0" meta:image-count="0" meta:object-count="0" meta:page-count="1" meta:paragraph-count="23" meta:word-count="694" meta:character-count="725" meta:non-whitespace-character-count="694"/>
    <meta:user-defined meta:name="所有者">ホウフリンク</meta:user-defined>
  </office:meta>
</office:document-meta>
</file>