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Standard">
      <style:text-properties style:font-name="ＭＳ 明朝" officeooo:rsid="0007baa3" officeooo:paragraph-rsid="0007baa3" style:font-name-asian="ＭＳ 明朝"/>
    </style:style>
    <style:style style:name="P2" style:family="paragraph" style:parent-style-name="Standard">
      <style:paragraph-properties fo:line-height="150%"/>
      <style:text-properties style:font-name="ＭＳ 明朝" fo:font-size="12pt" officeooo:rsid="0007baa3" officeooo:paragraph-rsid="0007baa3" style:font-name-asian="ＭＳ 明朝" style:font-size-asian="12pt" style:font-size-complex="12pt"/>
    </style:style>
    <style:style style:name="P3" style:family="paragraph" style:parent-style-name="Standard">
      <style:paragraph-properties fo:line-height="150%" fo:text-align="center" style:justify-single-word="false"/>
      <style:text-properties style:font-name="ＭＳ 明朝" fo:font-size="12pt" officeooo:rsid="0007baa3" officeooo:paragraph-rsid="0007baa3" style:font-name-asian="ＭＳ 明朝" style:font-size-asian="12pt" style:font-size-complex="12pt"/>
    </style:style>
    <style:style style:name="P4" style:family="paragraph" style:parent-style-name="Standard">
      <style:paragraph-properties fo:line-height="150%" fo:text-align="end" style:justify-single-word="false"/>
      <style:text-properties style:font-name="ＭＳ 明朝" fo:font-size="12pt" officeooo:rsid="0007baa3" officeooo:paragraph-rsid="0007baa3" style:font-name-asian="ＭＳ 明朝" style:font-size-asian="12pt" style:font-size-complex="12pt"/>
    </style:style>
    <style:style style:name="P5" style:family="paragraph" style:parent-style-name="Title">
      <style:text-properties style:font-name="ＭＳ 明朝" fo:font-size="18pt" style:font-name-asian="ＭＳ 明朝" style:font-size-asian="18pt" style:font-size-complex="18pt"/>
    </style:style>
    <style:style style:name="P6" style:family="paragraph" style:parent-style-name="Standard" style:list-style-name="L1">
      <style:paragraph-properties fo:line-height="200%"/>
      <style:text-properties style:font-name="ＭＳ 明朝" fo:font-size="12pt" officeooo:rsid="0007baa3" officeooo:paragraph-rsid="0007baa3" style:font-name-asian="ＭＳ 明朝"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5">誓約書</text:p>
      <text:p text:style-name="P2"/>
      <text:p text:style-name="P2"><text:tab/>このたび私は、貴社に採用され入社するにあたり、次の通り約束し誓約いたします。</text:p>
      <text:p text:style-name="P2"/>
      <text:p text:style-name="P3">記</text:p>
      <text:p text:style-name="P2"/>
      <text:list xml:id="list2789819872" text:style-name="L1">
        <text:list-item>
          <text:p text:style-name="P6">就業規則、同付属規則、その他の規則、規程、通達及び会社の支持命令等を守り誠実に勤務します。</text:p>
        </text:list-item>
        <text:list-item>
          <text:p text:style-name="P6">所属長、上司の指示命令及び指揮監督に従い忠実に業務を遂行します。</text:p>
        </text:list-item>
        <text:list-item>
          <text:p text:style-name="P6">会社の業務に専念し、社内外を問わず、会社の名誉、信用その他の社会的評価を害し、又は取引先等に悪影響を与えるような行為はいたしません。</text:p>
        </text:list-item>
        <text:list-item>
          <text:p text:style-name="P6">会社の企業秘密、営業秘密、顧客・関係者等の企業秘密及び個人情報、その他職務上の秘密を守り、他に漏らさず、不正な使用・開示をしません。又退職後も同様とします。</text:p>
        </text:list-item>
        <text:list-item>
          <text:p text:style-name="P6">採用にあたり会社に提出又は提供しました個人情報(健康情報を含む)は、入社後提出・提供するものを含め、私の人事労務管理・給与・健康管理・安全管理・業務管理等に利用し、又これを人事異動等のために出向、転籍、派遣先に提供し、又グループ会社間での人事等の取り扱いために利用すること、健康情報を健康管理上産業医等に提出すること、さらに基本情報について退職後は社友会名簿に掲載し、福利厚生案内等に利用することをあらかじめ承諾いたします。</text:p>
        </text:list-item>
        <text:list-item>
          <text:p text:style-name="P6">会社の私に関する人事考課、査定評価については、会社が定めた場合を除き、会社の業務運営上の必要により開示されないことにつき承諾いたします。</text:p>
        </text:list-item>
        <text:list-item>
          <text:p text:style-name="P6">業務、職務、勤務形態の変更、転勤、他社への出向、グループ関連会社への転籍等を命ぜられた場合は、これに従います。</text:p>
        </text:list-item>
        <text:list-item>
          <text:p text:style-name="P6">自己の健康に留意し完全な日々の就労に努めます。</text:p>
        </text:list-item>
        <text:list-item>
          <text:p text:style-name="P6">万一、退職に当たっては、会社に迷惑をかけないように相当な期間前に退職願の提出をするように努めます。</text:p>
        </text:list-item>
      </text:list>
      <text:p text:style-name="P2"/>
      <text:p text:style-name="P4">以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1T08:14:26.058430977</meta:creation-date>
    <meta:editing-cycles>2</meta:editing-cycles>
    <meta:editing-duration>PT19S</meta:editing-duration>
    <dc:description>【2014/11/03】
リリース</dc:description>
    <meta:keyword>新規採用時の誓約書</meta:keyword>
    <dc:subject>ビジネス文書</dc:subject>
    <dc:title>新規採用時の誓約書</dc:title>
    <meta:generator>LibreOffice/6.0.7.3$Linux_X86_64 LibreOffice_project/00m0$Build-3</meta:generator>
    <dc:date>2020-05-21T08:14:27.288486447</dc:date>
    <meta:document-statistic meta:table-count="0" meta:image-count="0" meta:object-count="0" meta:page-count="1" meta:paragraph-count="13" meta:word-count="690" meta:character-count="691" meta:non-whitespace-character-count="690"/>
    <meta:user-defined meta:name="所有者">ホウフリンク</meta:user-defined>
  </office:meta>
</office:document-meta>
</file>