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150%"/>
      <style:text-properties style:font-name="ＭＳ 明朝" officeooo:rsid="000a2d29" officeooo:paragraph-rsid="000a2d29" style:font-name-asian="ＭＳ 明朝"/>
    </style:style>
    <style:style style:name="P2" style:family="paragraph" style:parent-style-name="Standard">
      <style:paragraph-properties fo:line-height="150%" fo:text-align="center" style:justify-single-word="false"/>
      <style:text-properties style:font-name="ＭＳ 明朝" officeooo:rsid="000a2d29" officeooo:paragraph-rsid="000a2d29" style:font-name-asian="ＭＳ 明朝"/>
    </style:style>
    <style:style style:name="P3" style:family="paragraph" style:parent-style-name="Standard">
      <style:paragraph-properties fo:line-height="150%" fo:text-align="end" style:justify-single-word="false"/>
      <style:text-properties style:font-name="ＭＳ 明朝" officeooo:rsid="000a2d29" officeooo:paragraph-rsid="000c8a34" style:font-name-asian="ＭＳ 明朝"/>
    </style:style>
    <style:style style:name="P4" style:family="paragraph" style:parent-style-name="Standard">
      <style:paragraph-properties fo:line-height="150%"/>
      <style:text-properties style:font-name="ＭＳ 明朝" officeooo:rsid="000a2d29" officeooo:paragraph-rsid="000c8a34" style:font-name-asian="ＭＳ 明朝"/>
    </style:style>
    <style:style style:name="P5" style:family="paragraph" style:parent-style-name="Title">
      <style:text-properties style:font-name="ＭＳ 明朝" fo:font-size="18pt" style:font-name-asian="ＭＳ 明朝" style:font-size-asian="18pt" style:font-size-complex="18pt"/>
    </style:style>
    <style:style style:name="P6" style:family="paragraph" style:parent-style-name="Standard" style:list-style-name="L1">
      <style:paragraph-properties fo:line-height="200%"/>
      <style:text-properties style:font-name="ＭＳ 明朝" officeooo:rsid="000a2d29" officeooo:paragraph-rsid="000a2d29" style:font-name-asian="ＭＳ 明朝"/>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誓約確認書</text:p>
      <text:p text:style-name="P1"/>
      <text:p text:style-name="P1"><text:tab/>私は今般貴社を退職するにつきまして、下記の通り確認し、誓約いたします。</text:p>
      <text:p text:style-name="P1"/>
      <text:p text:style-name="P2">記</text:p>
      <text:p text:style-name="P1"/>
      <text:list xml:id="list3420245667" text:style-name="L1">
        <text:list-item>
          <text:p text:style-name="P6">私は、貴社に在職中に扱った書類、伝票、帳簿、帳票、書簡、ノート、メモ、設計その他の図面、その他これに類する資料及びその写し等の貴社の所有物は、本日までにすべて貴社に返却いたしました。</text:p>
        </text:list-item>
        <text:list-item>
          <text:p text:style-name="P6">私は、貴社から貸与されたパソコン、フロッピーディスク、デジタルファイル、携帯電話、その他これに類する通信機器及び関連資料等、貴社の所有物は、本日までにすべて貴社に返却いたしました。</text:p>
        </text:list-item>
        <text:list-item>
          <text:p text:style-name="P6">私は、私が貴社に在職中に業務遂行のために、私の所有するパソコン、フロッピーディスク、デジタルファイル、携帯電話、その他これに類する通信機器に保存した貴社及び取引先その他関係先の業務に関する一切の情報(信用・企業情報等を含む)及び個人情報(顧客等の個人情報のみならず、貴社の役員及び従業員に関する個人情報を含む)は、本日までにすべて削除し、これらの複製も一切保管しておりません。ただし、退職後に企業社会通念上許容される挨拶状等の送付範囲での個人情報(氏名、住所、電話番号)を保有することは許容されるものとし、使用するに当たっても、当該個人情報は私のみが個人的に使用し、私自身の営利目的等のために使用しないこと及び第三者に開示又は漏洩しないことを約束します。</text:p>
        </text:list-item>
        <text:list-item>
          <text:p text:style-name="P6">貴社在職中に知りえた貴社及び取引先その他関係先の秘密及び個人情報(顧客等の個人情報のみならず貴社の役員及び従業員に関する個人情報を含む)は、退職後といえども、他に漏らしたり使用したりすることは一切いたしません。又、退職後２年間は貴社の承諾なく競業会社に就職し又は競業を営むことはいたしません。</text:p>
        </text:list-item>
        <text:list-item>
          <text:p text:style-name="P6">貴社の秘密等及び個人情報を漏洩又は使用すること、その他本確認誓約に反して貴社に損害を与えた場合には、これを賠償し、又、貴社のこれに関する損害・信用の回復等の指示に従います。</text:p>
        </text:list-item>
      </text:list>
      <text:p text:style-name="P1"/>
      <text:p text:style-name="P1"><text:tab/>以上の通り相違ありません。</text:p>
      <text:p text:style-name="P3">令和　<text:span text:style-name="T1">　　</text:span>　年　<text:span text:style-name="T1">　　</text:span>　月　<text:span text:style-name="T1">　　</text:span>　日　</text:p>
      <text:p text:style-name="P3">氏名　<text:span text:style-name="T1">　　　　　　　　</text:span>　　　㊞　　　</text:p>
      <text:p text:style-name="P4">社名　<text:span text:style-name="T1">　　　　　　　　</text:span>　</text:p>
      <text:p text:style-name="P4">代表　<text:span text:style-name="T1">　　　　　　　　</text:span>　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08:14:59.166489939</meta:creation-date>
    <meta:editing-duration>PT20S</meta:editing-duration>
    <meta:editing-cycles>2</meta:editing-cycles>
    <meta:generator>LibreOffice/6.0.7.3$Linux_X86_64 LibreOffice_project/00m0$Build-3</meta:generator>
    <dc:description>【2019/04/12】
リリース</dc:description>
    <meta:keyword>退職時の誓約確認書</meta:keyword>
    <dc:subject>ビジネス文書</dc:subject>
    <dc:title>退職時の誓約確認書</dc:title>
    <dc:date>2020-05-21T08:15:00.224976544</dc:date>
    <meta:document-statistic meta:table-count="0" meta:image-count="0" meta:object-count="0" meta:page-count="1" meta:paragraph-count="13" meta:word-count="817" meta:character-count="867" meta:non-whitespace-character-count="817"/>
    <meta:user-defined meta:name="所有者">ホウフリンク</meta:user-defined>
  </office:meta>
</office:document-meta>
</file>