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ＭＳ 明朝" fo:font-size="12pt" officeooo:rsid="001fd094" officeooo:paragraph-rsid="001fd094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ebb03" officeooo:paragraph-rsid="00206329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ebb03" officeooo:paragraph-rsid="00206329" style:font-name-asian="ＭＳ 明朝" style:font-size-asian="12pt" style:font-size-complex="12pt"/>
    </style:style>
    <style:style style:name="P7" style:family="paragraph" style:parent-style-name="Standard">
      <style:paragraph-properties fo:line-height="200%" fo:text-align="end" style:justify-single-word="false"/>
      <style:text-properties style:font-name="ＭＳ 明朝" fo:font-size="12pt" officeooo:rsid="001ebb03" officeooo:paragraph-rsid="00206329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e01ee" officeooo:paragraph-rsid="001fd094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P10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Standard" style:list-style-name="L1">
      <style:paragraph-properties fo:line-height="200%"/>
      <style:text-properties style:font-name="ＭＳ 明朝" fo:font-size="12pt" officeooo:rsid="001e01ee" officeooo:paragraph-rsid="001fdcdf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200%"/>
      <style:text-properties style:font-name="ＭＳ 明朝" fo:font-size="12pt" officeooo:rsid="001e01ee" officeooo:paragraph-rsid="001e01ee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fd094"/>
    </style:style>
    <style:style style:name="T3" style:family="text">
      <style:text-properties officeooo:rsid="001e01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社名：<text:span text:style-name="T1">　　　　　　　　　　　　</text:span>　　</text:p>
      <text:p text:style-name="P4">代表：<text:span text:style-name="T1">　　　　　　　　　　　　</text:span>　<text:span text:style-name="T3">殿</text:span></text:p>
      <text:p text:style-name="P1"/>
      <text:p text:style-name="P10">内定誓約書</text:p>
      <text:p text:style-name="P1"/>
      <text:p text:style-name="P8">私は、このたび貴社に採用が内定されましたので、<text:span text:style-name="T2">　　　　　　　　　　　　</text:span>卒業の上は貴社に入社することを誓約いたします。</text:p>
      <text:p text:style-name="P9">内定期間中に下記事項に該当したときは、内定を取り消されましても不服申し立てはいたしません。</text:p>
      <text:p text:style-name="P9"/>
      <text:p text:style-name="P2">記</text:p>
      <text:p text:style-name="P1"/>
      <text:list xml:id="list3166954902" text:style-name="L1">
        <text:list-item>
          <text:p text:style-name="P11">令和　<text:span text:style-name="T1">　　</text:span>　年　<text:span text:style-name="T1">　　</text:span>　月に卒業出来ないとき。</text:p>
        </text:list-item>
        <text:list-item>
          <text:p text:style-name="P12">採用試験時の提出書類に虚偽事項が判明したとき。</text:p>
        </text:list-item>
        <text:list-item>
          <text:p text:style-name="P12">病気、および怪我などにより就業が困難と判明したとき。</text:p>
        </text:list-item>
        <text:list-item>
          <text:p text:style-name="P12">刑事事件で有罪判決を受けたとき。</text:p>
        </text:list-item>
        <text:list-item>
          <text:p text:style-name="P12">その他、社会通念において内定の取り消しが妥当な事由が発生したとき。</text:p>
        </text:list-item>
      </text:list>
      <text:p text:style-name="P1"/>
      <text:p text:style-name="P1"/>
      <text:p text:style-name="P3">以上　</text:p>
      <text:p text:style-name="P1"/>
      <text:p text:style-name="P5">提出日　　令和<text:span text:style-name="T1">　　</text:span>年<text:span text:style-name="T1">　　</text:span>月<text:span text:style-name="T1">　　</text:span>日　　</text:p>
      <text:p text:style-name="P6"/>
      <text:p text:style-name="P7">住所　<text:span text:style-name="T1">　　　　　　　　　　　　　</text:span>　　</text:p>
      <text:p text:style-name="P7">　<text:span text:style-name="T1">　　　　　　　　　　　　　</text:span>　　</text:p>
      <text:p text:style-name="P7">氏名　<text:span text:style-name="T1">　　　　　　　　　</text:span>　　㊞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5:33.268742781</meta:creation-date>
    <meta:editing-duration>PT18S</meta:editing-duration>
    <meta:editing-cycles>2</meta:editing-cycles>
    <meta:generator>LibreOffice/6.0.7.3$Linux_X86_64 LibreOffice_project/00m0$Build-3</meta:generator>
    <dc:description>【2019/04/12】
リリース</dc:description>
    <meta:keyword>内定誓約書</meta:keyword>
    <dc:subject>ビジネス文書</dc:subject>
    <dc:title>内定誓約書</dc:title>
    <dc:date>2020-05-21T08:15:34.415867365</dc:date>
    <meta:document-statistic meta:table-count="0" meta:image-count="0" meta:object-count="0" meta:page-count="1" meta:paragraph-count="16" meta:word-count="236" meta:character-count="346" meta:non-whitespace-character-count="241"/>
    <meta:user-defined meta:name="所有者">ホウフリンク</meta:user-defined>
  </office:meta>
</office:document-meta>
</file>