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2b205" officeooo:paragraph-rsid="0002b205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rsid="0002b205" officeooo:paragraph-rsid="0002b205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font-size="12pt" officeooo:rsid="0002b205" officeooo:paragraph-rsid="0004a27d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font-size="12pt" officeooo:rsid="0002b205" officeooo:paragraph-rsid="0002b205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02b205" officeooo:paragraph-rsid="0004a27d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2b205" officeooo:paragraph-rsid="0004a27d" style:font-name-asian="ＭＳ 明朝" style:font-size-asian="12pt" style:font-size-complex="12pt"/>
    </style:style>
    <style:style style:name="P7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退職勧奨同意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5">社名：　<text:span text:style-name="T1">　　　　　　　　　　　　</text:span>　</text:p>
      <text:p text:style-name="P5">代表：　<text:span text:style-name="T1">　　　　　　　　　　　　</text:span>　殿</text:p>
      <text:p text:style-name="P2"/>
      <text:p text:style-name="P3">氏名：　<text:span text:style-name="T1">　　　　　　　　　　　　</text:span>　　㊞　　　</text:p>
      <text:p text:style-name="P2"/>
      <text:p text:style-name="P6">私は、この度令和　<text:span text:style-name="T1">　　</text:span>　年　<text:span text:style-name="T1">　　</text:span>　月　<text:span text:style-name="T1">　　</text:span>　日に申し渡された退職勧奨に同意し、令和　<text:span text:style-name="T1">　　</text:span>　年　<text:span text:style-name="T1">　　</text:span>　月　<text:span text:style-name="T1">　　</text:span>　日付で同意退職いたします。なお。私と貴社との間には何らの紛争・債権債務がないことを確認いたします。</text:p>
      <text:p text:style-name="P2"/>
      <text:p text:style-name="P4">以上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6:10.471428492</meta:creation-date>
    <meta:editing-duration>PT21S</meta:editing-duration>
    <meta:editing-cycles>2</meta:editing-cycles>
    <meta:generator>LibreOffice/6.0.7.3$Linux_X86_64 LibreOffice_project/00m0$Build-3</meta:generator>
    <dc:description>【2019/04/12】
リリース</dc:description>
    <meta:keyword>退職勧奨同意書</meta:keyword>
    <dc:subject>ビジネス文書</dc:subject>
    <dc:title>退職勧奨同意書</dc:title>
    <dc:date>2020-05-21T08:16:11.729777616</dc:date>
    <meta:document-statistic meta:table-count="0" meta:image-count="0" meta:object-count="0" meta:page-count="1" meta:paragraph-count="7" meta:word-count="105" meta:character-count="189" meta:non-whitespace-character-count="105"/>
    <meta:user-defined meta:name="所有者">ホウフリンク</meta:user-defined>
  </office:meta>
</office:document-meta>
</file>