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1c17e5" officeooo:paragraph-rsid="001c17e5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c17e5" officeooo:paragraph-rsid="00201a8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c17e5" officeooo:paragraph-rsid="001e762a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c17e5" officeooo:paragraph-rsid="001c17e5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.37cm" style:auto-text-indent="false"/>
      <style:text-properties style:font-name="ＭＳ 明朝" fo:font-size="12pt" officeooo:rsid="001c17e5" officeooo:paragraph-rsid="00201a86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c17e5" officeooo:paragraph-rsid="001c17e5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8.89cm" style:auto-text-indent="false"/>
      <style:text-properties style:font-name="ＭＳ 明朝" fo:font-size="12pt" officeooo:rsid="001c17e5" officeooo:paragraph-rsid="001e762a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P9" style:family="paragraph" style:parent-style-name="Standard" style:list-style-name="L1">
      <style:paragraph-properties fo:margin-left="0.63cm" fo:margin-right="0.37cm" fo:line-height="200%" fo:text-indent="-0.39cm" style:auto-text-indent="false">
        <style:tab-stops/>
      </style:paragraph-properties>
      <style:text-properties style:font-name="ＭＳ 明朝" fo:font-size="12pt" officeooo:rsid="001c17e5" officeooo:paragraph-rsid="00201a86" style:font-name-asian="ＭＳ 明朝" style:font-size-asian="12pt" style:font-size-complex="12pt"/>
    </style:style>
    <style:style style:name="P10" style:family="paragraph" style:parent-style-name="Standard" style:list-style-name="L1">
      <style:paragraph-properties fo:margin-left="0.63cm" fo:margin-right="0.37cm" fo:line-height="200%" fo:text-indent="-0.39cm" style:auto-text-indent="false">
        <style:tab-stops/>
      </style:paragraph-properties>
      <style:text-properties style:font-name="ＭＳ 明朝" fo:font-size="12pt" officeooo:rsid="001c17e5" officeooo:paragraph-rsid="001c17e5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, 2, 3, ...">
        <style:list-level-properties text:list-level-position-and-space-mode="label-alignment">
          <style:list-level-label-alignment text:label-followed-by="space" fo:text-indent="-0.39cm" fo:margin-left="0.63cm"/>
        </style:list-level-properties>
      </text:list-level-style-number>
      <text:list-level-style-number text:level="2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解雇（退職勧奨）に関する合意書</text:p>
      <text:p text:style-name="P1"/>
      <text:p text:style-name="P2">　<text:span text:style-name="T1">　　　　　　　　　　</text:span>（以下「甲」という）と<text:span text:style-name="T1">　　　　　　　　　　</text:span>（以下「乙」という）とは、甲乙間の雇用契約の解約に関して、以下の通り合意する。</text:p>
      <text:p text:style-name="P1"/>
      <text:p text:style-name="P1"/>
      <text:list xml:id="list2357968757" text:style-name="L1">
        <text:list-item>
          <text:p text:style-name="P9">甲と乙は、当事者間の雇用契約を令和<text:span text:style-name="T1">　　</text:span>年<text:span text:style-name="T1">　　</text:span>月<text:span text:style-name="T1">　　</text:span>日限り、合意解約する。（令和<text:span text:style-name="T1">　　</text:span>年<text:span text:style-name="T1">　　</text:span>月<text:span text:style-name="T1">　　</text:span>日口頭にて告知）</text:p>
        </text:list-item>
        <text:list-item>
          <text:p text:style-name="P9">甲と乙は、乙の有給休暇未消化日数が<text:span text:style-name="T1">　　</text:span>日であることを相互に確認し、</text:p>
          <text:p text:style-name="P9">令和<text:span text:style-name="T1">　　</text:span>年<text:span text:style-name="T1">　　</text:span>月<text:span text:style-name="T1">　　</text:span>日より同<text:span text:style-name="T1">　　</text:span>年<text:span text:style-name="T1">　　</text:span>月<text:span text:style-name="T1">　　</text:span>日までに消化する。</text:p>
        </text:list-item>
        <text:list-item>
          <text:p text:style-name="P9">甲は解雇（退職勧奨）にあたって、乙に対し解決金（あるいは　解雇手当）として、<text:span text:style-name="T1">　　　　　　　　</text:span>円を令和<text:span text:style-name="T1">　　</text:span>年<text:span text:style-name="T1">　　</text:span>月<text:span text:style-name="T1">　　</text:span>日まで乙の指定する口座に振り込むものとする。</text:p>
        </text:list-item>
        <text:list-item>
          <text:p text:style-name="P10">甲と乙は、本件ならびに「解雇に関する合意書」（以下合意書という）の成立および内容を第三者に開示しないものとし、今後相互に誹謗中傷しないものとする。また、甲は、今後乙の不利益となる情報を開示せず、第三者から乙の退職原因を問われた場合には、円満退職したことのみを告げるものとする。</text:p>
        </text:list-item>
        <text:list-item>
          <text:p text:style-name="P10">甲と乙は、本合意書に定めるほか、何らの債権債務がないことを相互に確認する。</text:p>
        </text:list-item>
      </text:list>
      <text:p text:style-name="P1"/>
      <text:p text:style-name="P4">本覚書の証として本書を2通作成し、記名押印して各々1通を保管するものとする。</text:p>
      <text:p text:style-name="P1"/>
      <text:p text:style-name="P5">令和<text:span text:style-name="T1">　　</text:span>年<text:span text:style-name="T1">　　</text:span>月<text:span text:style-name="T1">　　</text:span>日</text:p>
      <text:p text:style-name="P1"/>
      <text:p text:style-name="P6">甲　<text:span text:style-name="T1">　　　　　　　　　　　　　　</text:span>　　</text:p>
      <text:p text:style-name="P6"/>
      <text:p text:style-name="P7">乙　<text:span text:style-name="T1">　　　　　　　　　　　　　　</text:span>　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17:18.305715192</meta:creation-date>
    <meta:editing-duration>PT18S</meta:editing-duration>
    <meta:editing-cycles>2</meta:editing-cycles>
    <meta:generator>LibreOffice/6.0.7.3$Linux_X86_64 LibreOffice_project/00m0$Build-3</meta:generator>
    <dc:description>【2019/04/12】
リリース</dc:description>
    <meta:keyword>解雇（退職勧奨）に関する合意書</meta:keyword>
    <dc:subject>ビジネス文書</dc:subject>
    <dc:title>解雇（退職勧奨）に関する合意書</dc:title>
    <dc:date>2020-05-21T08:17:19.454759215</dc:date>
    <meta:document-statistic meta:table-count="0" meta:image-count="0" meta:object-count="0" meta:page-count="1" meta:paragraph-count="12" meta:word-count="448" meta:character-count="550" meta:non-whitespace-character-count="448"/>
    <meta:user-defined meta:name="所有者">ホウフリンク</meta:user-defined>
  </office:meta>
</office:document-meta>
</file>