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Title">
      <style:text-properties fo:font-size="18pt" fo:font-weight="bold" style:font-name-asian="ＭＳ 明朝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95ae7" officeooo:paragraph-rsid="000a2e3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95ae7" officeooo:paragraph-rsid="000a2e3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5.187cm" style:auto-text-indent="false"/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P8" style:family="paragraph" style:parent-style-name="Standard" style:list-style-name="L1">
      <style:paragraph-properties fo:margin-left="1.27cm" fo:margin-right="0.37cm" fo:line-height="150%" fo:text-indent="-0.633cm" style:auto-text-indent="false">
        <style:tab-stops/>
      </style:paragraph-properties>
      <style:text-properties style:font-name="ＭＳ 明朝" fo:font-size="12pt" officeooo:rsid="00095ae7" officeooo:paragraph-rsid="00095ae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競業禁止および守秘義務に関する誓約書</text:p>
      <text:p text:style-name="P2"/>
      <text:p text:style-name="P3">（社名）<text:span text:style-name="T1">　　　　　　　　　</text:span>　　</text:p>
      <text:p text:style-name="P3">（代表）<text:span text:style-name="T1">　　　　　　　　　</text:span>　殿</text:p>
      <text:p text:style-name="P3"/>
      <text:p text:style-name="P2"/>
      <text:p text:style-name="P5">住所　<text:span text:style-name="T1">　　　　　　　　　　　　　　　</text:span>　</text:p>
      <text:p text:style-name="P5">氏名　<text:span text:style-name="T1">　　　　　　　　　　　</text:span>　　</text:p>
      <text:p text:style-name="P2"/>
      <text:p text:style-name="P2"/>
      <text:p text:style-name="P6">貴社の従業員として採用されるにあたり、下記の事項を厳守することを誓約する。</text:p>
      <text:p text:style-name="P2"/>
      <text:p text:style-name="P4">記</text:p>
      <text:p text:style-name="P2"/>
      <text:list xml:id="list781783975" text:style-name="L1">
        <text:list-item>
          <text:p text:style-name="P8">1. 会社の営業秘密及び個人の情報については、在職中はもとより、退職後においてこれを他に漏洩しないこと。</text:p>
        </text:list-item>
        <text:list-item>
          <text:p text:style-name="P8"/>
        </text:list-item>
        <text:list-item>
          <text:p text:style-name="P8">1. 在職中はもとより、退職後１年間は競業他社に就職したり、自ら競業する事業を営まないこと。</text:p>
        </text:list-item>
        <text:list-item>
          <text:p text:style-name="P8"/>
        </text:list-item>
        <text:list-item>
          <text:p text:style-name="P8">1. 在職中はもとより退職後１年間は、部下、同僚など他の従業員に対し、競業他社への就職の斡旋、紹介等をしないこと。</text:p>
        </text:list-item>
      </text:list>
      <text:p text:style-name="P2"/>
      <text:p text:style-name="P7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7:50.174291674</meta:creation-date>
    <meta:editing-duration>PT19S</meta:editing-duration>
    <meta:editing-cycles>2</meta:editing-cycles>
    <meta:generator>LibreOffice/6.0.7.3$Linux_X86_64 LibreOffice_project/00m0$Build-3</meta:generator>
    <dc:description>【2015/07/17】
リリース</dc:description>
    <meta:keyword>競業禁止および守秘義務に関する誓約書</meta:keyword>
    <dc:subject>ビジネス文書</dc:subject>
    <dc:title>競業禁止および守秘義務に関する誓約書</dc:title>
    <dc:date>2020-05-21T08:17:51.356582877</dc:date>
    <meta:document-statistic meta:table-count="0" meta:image-count="0" meta:object-count="0" meta:page-count="1" meta:paragraph-count="11" meta:word-count="220" meta:character-count="279" meta:non-whitespace-character-count="223"/>
    <meta:user-defined meta:name="所有者">ホウフリンク</meta:user-defined>
  </office:meta>
</office:document-meta>
</file>