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d92e6" officeooo:paragraph-rsid="000d92e6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d92e6" officeooo:paragraph-rsid="000d92e6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.37cm" fo:line-height="150%" fo:text-indent="0cm" style:auto-text-indent="false"/>
      <style:text-properties style:font-name="ＭＳ 明朝" fo:font-size="12pt" officeooo:rsid="000d92e6" officeooo:paragraph-rsid="000d92e6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d92e6" officeooo:paragraph-rsid="000d92e6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1.482cm" style:auto-text-indent="false"/>
      <style:text-properties style:font-name="ＭＳ 明朝" fo:font-size="12pt" officeooo:rsid="000d92e6" officeooo:paragraph-rsid="000d92e6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8.149cm" style:auto-text-indent="false"/>
      <style:text-properties style:font-name="ＭＳ 明朝" fo:font-size="12pt" officeooo:rsid="000d92e6" officeooo:paragraph-rsid="000d92e6" style:font-name-asian="ＭＳ 明朝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Standard" style:list-style-name="L1">
      <style:paragraph-properties fo:margin-left="0.37cm" fo:margin-right="0.37cm" fo:line-height="150%" fo:text-indent="0cm" style:auto-text-indent="false"/>
      <style:text-properties style:font-name="ＭＳ 明朝" fo:font-size="12pt" officeooo:rsid="000d92e6" officeooo:paragraph-rsid="000d92e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39cm" fo:margin-left="2.02cm"/>
        </style:list-level-properties>
      </text:list-level-style-number>
      <text:list-level-style-number text:level="3" text:style-name="Numbering_20_Symbols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<text:span text:style-name="T1">　　　　　　　　</text:span>　御中</text:p>
      <text:p text:style-name="P1"/>
      <text:p text:style-name="P7">機密保持誓約書</text:p>
      <text:p text:style-name="P2"/>
      <text:p text:style-name="P4">私は、貴社従業員として、業務上の機密保持に配慮し、以下の事項を誠実に履行することを誓約いたします。</text:p>
      <text:p text:style-name="P2"/>
      <text:list xml:id="list4095788384" text:style-name="L1">
        <text:list-item>
          <text:p text:style-name="P8">次に掲げる機密事項については、在任中はもちろん、貴社を退職した後も第三者に対して一切漏洩いたしません。</text:p>
          <text:list>
            <text:list-item>
              <text:p text:style-name="P8">製品の設計、仕様、性能等で貴社が機密保持の対象として指定した情報</text:p>
            </text:list-item>
            <text:list-item>
              <text:p text:style-name="P8">製品の生産に関するノウハウ、生産施設・設備に関する情報</text:p>
            </text:list-item>
            <text:list-item>
              <text:p text:style-name="P8">製品の原価、価格設定に関する情報</text:p>
            </text:list-item>
            <text:list-item>
              <text:p text:style-name="P8">製品の企画開発、実験データに関する情報</text:p>
            </text:list-item>
            <text:list-item>
              <text:p text:style-name="P8">製品の販売管理、顧客に関する情報</text:p>
            </text:list-item>
            <text:list-item>
              <text:p text:style-name="P8">貴社の人事、財務に関する情報</text:p>
            </text:list-item>
            <text:list-item>
              <text:p text:style-name="P8">他社との事業提携に関する情報</text:p>
            </text:list-item>
            <text:list-item>
              <text:p text:style-name="P8">貴社の子会社、関連会社についての上記①から⑦までの情報</text:p>
            </text:list-item>
            <text:list-item>
              <text:p text:style-name="P8">その他貴社が機密事項として指定した情報</text:p>
            </text:list-item>
          </text:list>
        </text:list-item>
        <text:list-item>
          <text:p text:style-name="P8">私が、万一、前項に違反して貴社の機密を漏洩した場合は、その行為から通常生じると推定される貴社の損害額（その額が不明な場合は貴社の査定する額）を賠償することを約束します。</text:p>
        </text:list-item>
        <text:list-item>
          <text:p text:style-name="P8">私が職務上取り扱い、作成・保管する書類、写真、図面、磁気テープ、フロッピーディスク等は、機密保持に配慮して慎重に管理することを約束します。また、退職時には、これら物品の一切を返納し、後任者の事務処理に支障がないように引継ぎをいたします。</text:p>
        </text:list-item>
      </text:list>
      <text:p text:style-name="P3"/>
      <text:p text:style-name="P5">令和　<text:span text:style-name="T1">　　</text:span>　年　<text:span text:style-name="T1">　　</text:span>　月　<text:span text:style-name="T1">　　</text:span>　日</text:p>
      <text:p text:style-name="P2"/>
      <text:p text:style-name="P6">住所　<text:span text:style-name="T1">　　　　　　　　　　　　　　</text:span>　　</text:p>
      <text:p text:style-name="P6">氏名　<text:span text:style-name="T1">　　　　　　　　　　</text:span>　　㊞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18:57.612818094</meta:creation-date>
    <meta:editing-duration>PT18S</meta:editing-duration>
    <meta:editing-cycles>2</meta:editing-cycles>
    <meta:generator>LibreOffice/6.0.7.3$Linux_X86_64 LibreOffice_project/00m0$Build-3</meta:generator>
    <dc:description>【2019/04/12】
リリース</dc:description>
    <meta:keyword>機密保持誓約書</meta:keyword>
    <dc:subject>ビジネス文書</dc:subject>
    <dc:title>機密保持誓約書</dc:title>
    <dc:date>2020-05-21T08:18:58.619964346</dc:date>
    <meta:document-statistic meta:table-count="0" meta:image-count="0" meta:object-count="0" meta:page-count="1" meta:paragraph-count="18" meta:word-count="517" meta:character-count="570" meta:non-whitespace-character-count="517"/>
    <meta:user-defined meta:name="所有者">ホウフリンク</meta:user-defined>
  </office:meta>
</office:document-meta>
</file>