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itle">
      <style:text-properties fo:font-size="20pt" style:font-size-asian="20pt" style:font-size-complex="20pt"/>
    </style:style>
    <style:style style:name="P2" style:family="paragraph" style:parent-style-name="Standard">
      <style:text-properties style:font-name="ＭＳ 明朝" fo:font-size="12pt" officeooo:rsid="001cc22e" officeooo:paragraph-rsid="001cc22e" style:font-name-asian="ＭＳ 明朝" style:font-size-asian="12pt" style:font-size-complex="12pt"/>
    </style:style>
    <style:style style:name="P3" style:family="paragraph" style:parent-style-name="Standard">
      <style:paragraph-properties fo:margin-left="0.185cm" fo:margin-right="0.185cm" fo:line-height="150%" fo:text-indent="-0.185cm" style:auto-text-indent="false" style:writing-mode="page">
        <style:tab-stops/>
      </style:paragraph-properties>
      <style:text-properties style:font-name="ＭＳ 明朝" fo:font-size="12pt" officeooo:rsid="001cc22e" officeooo:paragraph-rsid="001cc22e" style:font-name-asian="ＭＳ 明朝" style:font-size-asian="12pt" style:font-size-complex="12pt"/>
    </style:style>
    <style:style style:name="P4" style:family="paragraph" style:parent-style-name="Standard">
      <style:paragraph-properties fo:margin-left="0.185cm" fo:margin-right="0.185cm" fo:line-height="150%" fo:text-indent="-0.185cm" style:auto-text-indent="false" style:writing-mode="page">
        <style:tab-stops/>
      </style:paragraph-properties>
      <style:text-properties style:font-name="ＭＳ 明朝" fo:font-size="12pt" officeooo:rsid="001cc22e" officeooo:paragraph-rsid="001d24f4" style:font-name-asian="ＭＳ 明朝" style:font-size-asian="12pt" style:font-size-complex="12pt"/>
    </style:style>
    <style:style style:name="P5" style:family="paragraph" style:parent-style-name="Standard">
      <style:paragraph-properties fo:margin-left="0.185cm" fo:margin-right="0.185cm" fo:line-height="150%" fo:text-indent="0.185cm" style:auto-text-indent="false" style:writing-mode="page">
        <style:tab-stops/>
      </style:paragraph-properties>
      <style:text-properties style:font-name="ＭＳ 明朝" fo:font-size="12pt" officeooo:rsid="001cc22e" officeooo:paragraph-rsid="001d24f4" style:font-name-asian="ＭＳ 明朝" style:font-size-asian="12pt" style:font-size-complex="12pt"/>
    </style:style>
    <style:style style:name="P6" style:family="paragraph" style:parent-style-name="Standard">
      <style:paragraph-properties fo:margin-left="0.185cm" fo:margin-right="0.185cm" fo:line-height="150%" fo:text-indent="0.185cm" style:auto-text-indent="false" style:writing-mode="page">
        <style:tab-stops/>
      </style:paragraph-properties>
      <style:text-properties style:font-name="ＭＳ 明朝" fo:font-size="12pt" officeooo:rsid="001cc22e" officeooo:paragraph-rsid="001cc22e" style:font-name-asian="ＭＳ 明朝" style:font-size-asian="12pt" style:font-size-complex="12pt"/>
    </style:style>
    <style:style style:name="P7" style:family="paragraph" style:parent-style-name="Standard">
      <style:paragraph-properties fo:margin-left="0cm" fo:margin-right="0.185cm" fo:line-height="150%" fo:text-indent="0cm" style:auto-text-indent="false" style:writing-mode="page">
        <style:tab-stops/>
      </style:paragraph-properties>
      <style:text-properties style:font-name="ＭＳ 明朝" fo:font-size="12pt" officeooo:rsid="001cc22e" officeooo:paragraph-rsid="001d24f4" style:font-name-asian="ＭＳ 明朝" style:font-size-asian="12pt" style:font-size-complex="12pt"/>
    </style:style>
    <style:style style:name="P8" style:family="paragraph" style:parent-style-name="Standard">
      <style:paragraph-properties fo:margin-left="0cm" fo:margin-right="0.185cm" fo:line-height="150%" fo:text-indent="0cm" style:auto-text-indent="false" style:writing-mode="page">
        <style:tab-stops/>
      </style:paragraph-properties>
      <style:text-properties style:font-name="ＭＳ 明朝" fo:font-size="12pt" officeooo:rsid="001cc22e" officeooo:paragraph-rsid="001cc22e"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和　解　合　意　書</text:p>
      <text:p text:style-name="P3"/>
      <text:p text:style-name="P5">株式会社<text:span text:style-name="T1">　　　　　　　</text:span>(以下、「甲」という)、<text:span text:style-name="T1">　　　　　　　　</text:span>(以下、「乙」という)、<text:span text:style-name="T1">　　　　　　　　</text:span>(以下、「丙」という)の3者は、甲と丙との間の雇用契約(以下、「本件雇用契約」という)および丙の乙に対するセクシャルハラスメント(以下、「本件行為」という)に関して、以下の通り合意する。</text:p>
      <text:p text:style-name="P6"/>
      <text:p text:style-name="P6">1 丙は、乙に対して本件行為を謝罪し、乙は、丙を慰謝する。</text:p>
      <text:p text:style-name="P6">2 丙は、乙に対して、今後一切の接触を持たないことを約する。</text:p>
      <text:p text:style-name="P5">3 甲と丙は、当事者間の雇用契約を令和<text:span text:style-name="T1">　　</text:span>年<text:span text:style-name="T1">　　</text:span>月<text:span text:style-name="T1">　　</text:span>日限り、合意解約する。</text:p>
      <text:p text:style-name="P6">4 当事者は、本件ならびに本和解合意書の成立および内容を第三者に開示しない　　　ものとする。</text:p>
      <text:p text:style-name="P6">5 乙と丙は、本件行為に関し、本和解条項に定めるほか何らの債権債務のないこと　　　　を相互に確認する。</text:p>
      <text:p text:style-name="P6">6 甲と乙は、本件行為に関し、本和解条項に定めるほか何らの債権債務のないこと　　　　を相互に確認する。</text:p>
      <text:p text:style-name="P6">7 甲と丙は、本件雇用契約に関し、本和解条項に定めるほか何らの債権債務のない　　　ことを相互に確認する。</text:p>
      <text:p text:style-name="P6"/>
      <text:p text:style-name="P6">本覚書締結の証として本書3通を作成し、甲乙丙各記名押印の上、当事者が各自1通を保有する。</text:p>
      <text:p text:style-name="P6"/>
      <text:p text:style-name="P5">令和<text:span text:style-name="T1">　　</text:span>年<text:span text:style-name="T1">　　</text:span>月<text:span text:style-name="T1">　　</text:span>日</text:p>
      <text:p text:style-name="P6"/>
      <text:p text:style-name="P4">　　　　　　　　　　　　（甲）住所　<text:span text:style-name="T1">　　　　　　　　　　　　　　　　　　　　</text:span>　</text:p>
      <text:p text:style-name="P4">　　　　　　　　　　　　　　　社名　<text:span text:style-name="T1">　　　　　　　　　　　　</text:span>　</text:p>
      <text:p text:style-name="P4">　　　　　　　　　　　　　　　代表　<text:span text:style-name="T1">　　　　　　　　</text:span>　</text:p>
      <text:p text:style-name="P4"/>
      <text:p text:style-name="P7">　　　　　　　　　　　　（乙）氏名　<text:span text:style-name="T1">　　　　　　　　</text:span>　　</text:p>
      <text:p text:style-name="P4"/>
      <text:p text:style-name="P4">　　　　　　　　　　　　（丙）氏名　<text:span text:style-name="T1">　　　　　　　　</text:span>　　</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20:09.462849725</meta:creation-date>
    <meta:editing-duration>PT21S</meta:editing-duration>
    <meta:editing-cycles>2</meta:editing-cycles>
    <meta:generator>LibreOffice/6.0.7.3$Linux_X86_64 LibreOffice_project/00m0$Build-3</meta:generator>
    <dc:description>【2019/04/12】
リリース</dc:description>
    <meta:keyword>和解合意書</meta:keyword>
    <dc:subject>ビジネス文書</dc:subject>
    <dc:title>和解合意書</dc:title>
    <dc:date>2020-05-21T08:20:10.836053316</dc:date>
    <meta:document-statistic meta:table-count="0" meta:image-count="0" meta:object-count="0" meta:page-count="1" meta:paragraph-count="16" meta:word-count="464" meta:character-count="658" meta:non-whitespace-character-count="464"/>
    <meta:user-defined meta:name="所有者">ホウフリンク</meta:user-defined>
  </office:meta>
</office:document-meta>
</file>